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double #000000" fo:border-bottom="thin double #000000" fo:border-left="thin double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double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BuiltIn_Comm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urrency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800080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80008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E3F3F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BE3F3F" fo:font-size="10pt" style:font-size-asian="10pt" style:font-size-complex="10pt"/>
    </style:style>
    <style:style style:name="ce3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double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double #000000" fo:background-color="#BFBFBF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Excel_BuiltIn_Comma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#BFBFBF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thin double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Excel_BuiltIn_Currency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fo:background-color="#BFBFBF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4.25979166666667cm" style:use-optimal-column-width="true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52.35pt" style:use-optimal-row-height="false" fo:break-before="auto"/>
    </style:style>
    <style:style style:name="ro13" style:family="table-row">
      <style:table-row-properties style:row-height="67.7pt" style:use-optimal-row-height="false" fo:break-before="page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67.7pt" style:use-optimal-row-height="fals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77.25pt" style:use-optimal-row-height="tru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140.2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51.75pt" style:use-optimal-row-height="tru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1_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14" table:number-columns-repeated="1003" table:default-cell-style-name="ce4"/>
        <table:table-column table:style-name="co14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ESTADO</text:span><text:s/><text:span text:style-name="T3">DE</text:span><text:s/><text:span text:style-name="T3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52">
            <text:p><text:span text:style-name="T4">TRIBUNAL</text:span><text:s/><text:span text:style-name="T4">DE</text:span><text:s/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2">
            <text:p><text:span text:style-name="T3">RESOLUÇÃO</text:span><text:s/><text:span text:style-name="T3">TC</text:span><text:s/><text:span text:style-name="T3">Nº</text:span><text:s/>25<text:span text:style-name="T3">/2017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53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MAPA</text:span><text:s/><text:span text:style-name="T3">DEMONSTRATIVO</text:span><text:s/><text:span text:style-name="T3">DE</text:span><text:s/><text:span text:style-name="T3">OBRAS</text:span><text:s/><text:span text:style-name="T3">E</text:span><text:s/><text:span text:style-name="T3">SERVIÇOS</text:span><text:s/><text:span text:style-name="T3">DE</text:span><text:s/><text:span text:style-name="T3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54">
            <text:p><text:span text:style-name="T5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5">
            <text:p>UNIDADE ORÇAMENTÁRIA: SECRETARIA DE VIAÇÃO E OBRAS</text:p>
          </table:table-cell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55">
            <text:p><text:span text:style-name="T5">PERÍODO</text:span><text:s/><text:span text:style-name="T5">REFERENCIAL:</text:span><text:s/>01/01/2017 A 31/03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56">
            <text:p><text:span text:style-name="T5">OBRA</text:span><text:s/><text:span text:style-name="T5">OU</text:span><text:s/><text:span text:style-name="T5">SERVIÇO</text:span></text:p>
          </table:table-cell>
          <table:covered-table-cell table:number-columns-repeated="14"/>
          <table:table-cell office:value-type="string" table:number-columns-spanned="4" table:number-rows-spanned="1" table:style-name="ce56">
            <text:p><text:span text:style-name="T5">DESPESAS</text:span><text:s/><text:span text:style-name="T5">NO</text:span><text:s/><text:span text:style-name="T5">EXERCÍCIO</text:span></text:p>
          </table:table-cell>
          <table:covered-table-cell table:number-columns-repeated="3"/>
          <table:table-cell office:value-type="string" table:number-columns-spanned="1" table:number-rows-spanned="4" table:style-name="ce57">
            <text:p>VALOR <text:s/>PAGO Acumulado Na Obra ou Serviço (R$)</text:p>
          </table:table-cell>
          <table:table-cell office:value-type="string" table:number-columns-spanned="1" table:number-rows-spanned="4" table:style-name="ce57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57">
            <text:p>Modalidade / Nº da Licitação</text:p>
          </table:table-cell>
          <table:table-cell office:value-type="string" table:number-columns-spanned="1" table:number-rows-spanned="3" table:style-name="ce57">
            <text:p>Identificação da Obra, seviço ou Aquisição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7">
            <text:p>NATUREZA da Despesa</text:p>
          </table:table-cell>
          <table:table-cell office:value-type="string" table:number-columns-spanned="1" table:number-rows-spanned="3" table:style-name="ce57">
            <text:p>VALOR Medido Acumulado</text:p>
          </table:table-cell>
          <table:table-cell office:value-type="string" table:number-columns-spanned="1" table:number-rows-spanned="3" table:style-name="ce57">
            <text:p>VALOR PAGO Acumulado no Período (R$)</text:p>
          </table:table-cell>
          <table:table-cell office:value-type="string" table:number-columns-spanned="1" table:number-rows-spanned="3" table:style-name="ce5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Nº</text:p>
          </table:table-cell>
          <table:table-cell office:value-type="string" table:number-columns-spanned="1" table:number-rows-spanned="2" table:style-name="ce57">
            <text:p>CONCEDENTE<text:s text:c="4"/></text:p>
          </table:table-cell>
          <table:table-cell office:value-type="string" table:number-columns-spanned="1" table:number-rows-spanned="2" table:style-name="ce57">
            <text:p>REPASSE (R$)</text:p>
          </table:table-cell>
          <table:table-cell office:value-type="string" table:number-columns-spanned="1" table:number-rows-spanned="2" table:style-name="ce57">
            <text:p>CONTRAPARTIDA (R$)</text:p>
          </table:table-cell>
          <table:table-cell office:value-type="string" table:number-columns-spanned="1" table:number-rows-spanned="2" table:style-name="ce57">
            <text:p>CNPJ/CPF</text:p>
          </table:table-cell>
          <table:table-cell office:value-type="string" table:number-columns-spanned="1" table:number-rows-spanned="2" table:style-name="ce59">
            <text:p><text:span text:style-name="T6">RAZÃO</text:span><text:s/><text:span text:style-name="T6">SOCIAL</text:span></text:p>
          </table:table-cell>
          <table:table-cell office:value-type="string" table:number-columns-spanned="1" table:number-rows-spanned="2" table:style-name="ce60">
            <text:p>Nº</text:p>
          </table:table-cell>
          <table:table-cell office:value-type="string" table:number-columns-spanned="1" table:number-rows-spanned="2" table:style-name="ce59">
            <text:p><text:span text:style-name="T6">DATA</text:span><text:s/><text:span text:style-name="T6">INÍCIO</text:span></text:p>
          </table:table-cell>
          <table:table-cell office:value-type="string" table:number-columns-spanned="1" table:number-rows-spanned="2" table:style-name="ce59">
            <text:p><text:span text:style-name="T6">PRAZO</text:span></text:p>
          </table:table-cell>
          <table:table-cell office:value-type="string" table:number-columns-spanned="1" table:number-rows-spanned="2" table:style-name="ce57">
            <text:p>VALOR Contratado (R$)</text:p>
          </table:table-cell>
          <table:table-cell office:value-type="string" table:number-columns-spanned="1" table:number-rows-spanned="2" table:style-name="ce57">
            <text:p>DATA Conclusão/ Paralisação</text:p>
          </table:table-cell>
          <table:table-cell office:value-type="string" table:number-columns-spanned="1" table:number-rows-spanned="2" table:style-name="ce60">
            <text:p>PRAZO Aditado</text:p>
          </table:table-cell>
          <table:table-cell office:value-type="string" table:number-columns-spanned="1" table:number-rows-spanned="2" table:style-name="ce5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2" table:style-name="ce14"/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3"/>
        </table:table-row>
        <table:table-row table:style-name="ro6">
          <table:table-cell office:value-type="string" table:style-name="ce18">
            <text:p>TP 009/2011</text:p>
          </table:table-cell>
          <table:table-cell office:value-type="string" table:style-name="ce18">
            <text:p>PAVIMENTAÇÃO EM PARALELEPÍPEDOS GRANÍTICOS COM CONSTRUÇÃO DE CALÇADAS EM RUAS SITUADAS NA USINA ALIANÇA.</text:p>
          </table:table-cell>
          <table:table-cell office:value-type="string" table:style-name="ce18">
            <text:p>C.R: <text:s/>336.556-22/2010 SIAFI: 746951</text:p>
          </table:table-cell>
          <table:table-cell office:value-type="string" table:style-name="ce18">
            <text:p>CEF/MTUR</text:p>
          </table:table-cell>
          <table:table-cell office:value-type="float" office:value="199875" table:style-name="ce19">
            <text:p>199.875,00</text:p>
          </table:table-cell>
          <table:table-cell office:value-type="float" office:value="48030.7" table:style-name="ce20">
            <text:p>48.030,70</text:p>
          </table:table-cell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33/2012</text:p>
          </table:table-cell>
          <table:table-cell office:value-type="date" office:date-value="2012-02-06T00:00:00" table:style-name="ce21">
            <text:p>06/02/2012</text:p>
          </table:table-cell>
          <table:table-cell office:value-type="string" table:style-name="ce22">
            <text:p>180 DIAS</text:p>
          </table:table-cell>
          <table:table-cell office:value-type="float" office:value="244506.96" table:style-name="ce20">
            <text:p>244.506,96</text:p>
          </table:table-cell>
          <table:table-cell office:value-type="date" office:date-value="2012-12-03T00:00:00" table:style-name="ce21">
            <text:p>03/12/2012</text:p>
          </table:table-cell>
          <table:table-cell office:value-type="float" office:value="365" table:style-name="ce23">
            <text:p>365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1646.83" table:style-name="ce26">
            <text:p>211.646,83<text:s/>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7">
          <table:table-cell office:value-type="string" table:style-name="ce18">
            <text:p>PP 010/2012</text:p>
          </table:table-cell>
          <table:table-cell office:value-type="string" table:style-name="ce18">
            <text:p>PAVIMENTAÇÃO EM PARALELEPÍPEDOS GRANÍTICOS COM CONSTRUÇÃO DE CALÇADAS EM VIAS DO BAIRRO DE CAUEIRAS.</text:p>
          </table:table-cell>
          <table:table-cell office:value-type="string" table:style-name="ce18">
            <text:p>C.R: <text:s/>332.161-68/2010 SIAFI: 740052</text:p>
          </table:table-cell>
          <table:table-cell office:value-type="string" table:style-name="ce18">
            <text:p>CEF/M.CIDADES.</text:p>
          </table:table-cell>
          <table:table-cell office:value-type="float" office:value="1482100" table:style-name="ce19">
            <text:p>1.482.100,00</text:p>
          </table:table-cell>
          <table:table-cell office:value-type="float" office:value="44187.99" table:style-name="ce20">
            <text:p>44.187,99</text:p>
          </table:table-cell>
          <table:table-cell office:value-type="string" table:style-name="ce18">
            <text:p>10.510.735/0001-20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72/2012</text:p>
          </table:table-cell>
          <table:table-cell office:value-type="date" office:date-value="2012-06-11T00:00:00" table:style-name="ce21">
            <text:p>11/06/2012</text:p>
          </table:table-cell>
          <table:table-cell office:value-type="string" table:style-name="ce22">
            <text:p>180 DIAS</text:p>
          </table:table-cell>
          <table:table-cell office:value-type="float" office:value="1526286.99" table:style-name="ce20">
            <text:p>1.526.286,99</text:p>
          </table:table-cell>
          <table:table-cell office:value-type="date" office:date-value="2012-08-16T00:00:00" table:style-name="ce21">
            <text:p>16/08/2012</text:p>
          </table:table-cell>
          <table:table-cell office:value-type="float" office:value="365" table:style-name="ce23">
            <text:p>365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6432.5" table:style-name="ce20">
            <text:p>106.432,50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PP 009/2012</text:p>
          </table:table-cell>
          <table:table-cell office:value-type="string" table:style-name="ce18">
            <text:p>PAVIMENTAÇÃO EM PARALELEPÍPEDOS GRANÍTICOS COM CONSTRUÇÃO DE CALÇADAS EM VIAS SITUADAS NA SEDE DO MUNICÍPIO.</text:p>
          </table:table-cell>
          <table:table-cell office:value-type="string" table:style-name="ce18">
            <text:p>C.R: <text:s/>330.583-22/2010 SIAFI: 740866</text:p>
          </table:table-cell>
          <table:table-cell office:value-type="string" table:style-name="ce18">
            <text:p>CEF/M.CIDADES.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44210.71" table:style-name="ce20">
            <text:p>44.210,71</text:p>
          </table:table-cell>
          <table:table-cell office:value-type="string" table:style-name="ce18">
            <text:p>10.997.355/0001-50</text:p>
          </table:table-cell>
          <table:table-cell office:value-type="string" table:style-name="ce18">
            <text:p>CONSTRUTOA BARBOSA &amp; LIMA LTDA</text:p>
          </table:table-cell>
          <table:table-cell office:value-type="string" table:style-name="ce18">
            <text:p>073/2012</text:p>
          </table:table-cell>
          <table:table-cell office:value-type="date" office:date-value="2012-06-12T00:00:00" table:style-name="ce21">
            <text:p>12/06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1044210.71" table:style-name="ce20">
            <text:p>1.044.210,71</text:p>
          </table:table-cell>
          <table:table-cell office:value-type="date" office:date-value="2012-08-16T00:00:00" table:style-name="ce21">
            <text:p>16/08/2012</text:p>
          </table:table-cell>
          <table:table-cell office:value-type="float" office:value="365" table:style-name="ce23">
            <text:p>365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6432.5" table:style-name="ce20">
            <text:p>96.432,50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9">
          <table:table-cell office:value-type="string" table:style-name="ce18">
            <text:p>TP 002/2012</text:p>
          </table:table-cell>
          <table:table-cell office:value-type="string" table:style-name="ce18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office:value-type="string" table:style-name="ce18">
            <text:p>TC/PAC 046/2012</text:p>
          </table:table-cell>
          <table:table-cell office:value-type="string" table:style-name="ce22">
            <text:p>FUNASA/MS</text:p>
          </table:table-cell>
          <table:table-cell office:value-type="float" office:value="500000" table:style-name="ce20">
            <text:p>5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48/2012</text:p>
          </table:table-cell>
          <table:table-cell office:value-type="date" office:date-value="2012-02-29T00:00:00" table:style-name="ce21">
            <text:p>29/02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495845.9" table:style-name="ce20">
            <text:p>495.845,90</text:p>
          </table:table-cell>
          <table:table-cell office:value-type="date" office:date-value="2012-09-05T00:00:00" table:style-name="ce21">
            <text:p>05/09/2012</text:p>
          </table:table-cell>
          <table:table-cell table:style-name="ce28"/>
          <table:table-cell table:style-name="ce22"/>
          <table:table-cell office:value-type="string" table:style-name="ce22">
            <text:p>4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342.59" table:style-name="ce20">
            <text:p>250.342,59</text:p>
          </table:table-cell>
          <table:table-cell office:value-type="string" table:style-name="ce27">
            <text:p>INACABADA</text:p>
          </table:table-cell>
          <table:table-cell table:number-columns-repeated="16363" table:style-name="ce29"/>
        </table:table-row>
        <table:table-row table:style-name="ro10">
          <table:table-cell office:value-type="string" table:style-name="ce18">
            <text:p>005/2012</text:p>
          </table:table-cell>
          <table:table-cell office:value-type="string" table:style-name="ce18">
            <text:p>CONSTRUÇÃO DE 50 MELHORIAS SANITÁRIAS DOMICILIARES NA ZONA URBANA DESTE MUNICÍPIO</text:p>
          </table:table-cell>
          <table:table-cell office:value-type="string" table:style-name="ce18">
            <text:p>TC/PAC 613/2009</text:p>
          </table:table-cell>
          <table:table-cell office:value-type="string" table:style-name="ce22">
            <text:p>FUNASA/MS</text:p>
          </table:table-cell>
          <table:table-cell office:value-type="float" office:value="399389.5" table:style-name="ce20">
            <text:p>399.389,5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94/2012</text:p>
          </table:table-cell>
          <table:table-cell office:value-type="date" office:date-value="2012-06-25T00:00:00" table:style-name="ce21">
            <text:p>25/06/2012</text:p>
          </table:table-cell>
          <table:table-cell office:value-type="float" office:value="90" table:style-name="ce26">
            <text:p>90,00<text:s/></text:p>
          </table:table-cell>
          <table:table-cell office:value-type="float" office:value="206659" table:style-name="ce20">
            <text:p>206.659,00</text:p>
          </table:table-cell>
          <table:table-cell office:value-type="date" office:date-value="2012-12-21T00:00:00" table:style-name="ce21">
            <text:p>21/12/2012</text:p>
          </table:table-cell>
          <table:table-cell table:style-name="ce28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4906.91" table:style-name="ce20">
            <text:p>214.906,91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11">
          <table:table-cell office:value-type="string" table:style-name="ce18">
            <text:p>CC 002/2012</text:p>
          </table:table-cell>
          <table:table-cell office:value-type="string" table:style-name="ce18">
            <text:p>IMPLANTAÇÃO DO SISTEMA DE ABASTECIMENTO D’ÁGUA DE TUPAOCA, CHÃ DE CATOLÉ, CAUEIRAS, DO ALTO ZELORITH E USINA ALIANÇA, NA ZONA RURAL DESTE MUNICÍPIO</text:p>
          </table:table-cell>
          <table:table-cell office:value-type="string" table:style-name="ce18">
            <text:p>TC/PAC 0550/2009</text:p>
          </table:table-cell>
          <table:table-cell office:value-type="string" table:style-name="ce22">
            <text:p>FUNASA/MS</text:p>
          </table:table-cell>
          <table:table-cell office:value-type="float" office:value="2500000" table:style-name="ce20">
            <text:p>2.500.000,00</text:p>
          </table:table-cell>
          <table:table-cell office:value-type="float" office:value="131578.95000000001" table:style-name="ce30">
            <text:p>131.578,95</text:p>
          </table:table-cell>
          <table:table-cell office:value-type="string" table:style-name="ce18">
            <text:p>03.086.586/0001-47</text:p>
          </table:table-cell>
          <table:table-cell office:value-type="string" table:style-name="ce18">
            <text:p>CONSBRASIL - CONSTRUTORA BRASIL LTDA EPP</text:p>
          </table:table-cell>
          <table:table-cell office:value-type="string" table:style-name="ce22">
            <text:p>118/2012</text:p>
          </table:table-cell>
          <table:table-cell office:value-type="date" office:date-value="2012-09-19T00:00:00" table:style-name="ce21">
            <text:p>19/09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2610550.62" table:style-name="ce20">
            <text:p>2.610.550,62</text:p>
          </table:table-cell>
          <table:table-cell office:value-type="date" office:date-value="2016-09-13T00:00:00" table:style-name="ce21">
            <text:p>13/09/2016</text:p>
          </table:table-cell>
          <table:table-cell office:value-type="float" office:value="720" table:style-name="ce22">
            <text:p>720</text:p>
          </table:table-cell>
          <table:table-cell table:style-name="ce21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6">
            <text:p>-<text:s/></text:p>
          </table:table-cell>
          <table:table-cell office:value-type="float" office:value="1331057.92" table:style-name="ce20">
            <text:p>1.331.057,92</text:p>
          </table:table-cell>
          <table:table-cell office:value-type="string" table:style-name="ce31">
            <text:p>PARALIZADA</text:p>
          </table:table-cell>
          <table:table-cell table:number-columns-repeated="16363"/>
        </table:table-row>
        <table:table-row table:style-name="ro12">
          <table:table-cell office:value-type="string" table:style-name="ce18">
            <text:p>TP 008/2012</text:p>
          </table:table-cell>
          <table:table-cell office:value-type="string" table:style-name="ce18">
            <text:p>CONSTRUÇÃO DE UMA USF – UNIDADE DE SAÚDE DA FAMÍLIA, NO BAIRRO DO ROSÁRIO</text:p>
          </table:table-cell>
          <table:table-cell table:style-name="ce22"/>
          <table:table-cell office:value-type="string" table:style-name="ce22">
            <text:p>MS/SUS</text:p>
          </table:table-cell>
          <table:table-cell office:value-type="float" office:value="200000" table:style-name="ce20">
            <text:p>2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E VASCONCELOS LTDA</text:p>
          </table:table-cell>
          <table:table-cell office:value-type="string" table:style-name="ce22">
            <text:p>120/2012</text:p>
          </table:table-cell>
          <table:table-cell office:value-type="date" office:date-value="2013-05-06T00:00:00" table:style-name="ce21">
            <text:p>06/05/2013</text:p>
          </table:table-cell>
          <table:table-cell office:value-type="string" table:style-name="ce22">
            <text:p>150 DIAS</text:p>
          </table:table-cell>
          <table:table-cell office:value-type="float" office:value="243908.79" table:style-name="ce20">
            <text:p>243.908,79</text:p>
          </table:table-cell>
          <table:table-cell office:value-type="date" office:date-value="2015-10-02T00:00:00" table:style-name="ce21">
            <text:p>02/10/2015</text:p>
          </table:table-cell>
          <table:table-cell office:value-type="float" office:value="900" table:style-name="ce22">
            <text:p>900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9576.3" table:style-name="ce20">
            <text:p>179.576,30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13">
          <table:table-cell office:value-type="string" table:style-name="ce18">
            <text:p>CV 005/2013</text:p>
          </table:table-cell>
          <table:table-cell office:value-type="string" table:style-name="ce18">
            <text:p>COBERTURA DE QUADRA NA ESCOLA MARIA DAS MERCÊS RABELO – NO POVOADO <text:s/>DA CHÃ DO CATOLÉ – DISTRITO DE TUPAOCA – ALIANÇA-PE.</text:p>
          </table:table-cell>
          <table:table-cell office:value-type="string" table:style-name="ce18">
            <text:p>PAC2 3978/2013</text:p>
          </table:table-cell>
          <table:table-cell office:value-type="string" table:style-name="ce22">
            <text:p>FNDE/MEC</text:p>
          </table:table-cell>
          <table:table-cell office:value-type="float" office:value="464748.35" table:style-name="ce20">
            <text:p>464.748,35</text:p>
          </table:table-cell>
          <table:table-cell table:style-name="ce22"/>
          <table:table-cell office:value-type="string" table:style-name="ce18">
            <text:p>CNPJ 09.531.960/0001-52</text:p>
          </table:table-cell>
          <table:table-cell office:value-type="string" table:style-name="ce18">
            <text:p>IG CONSTRUTORA IG LTDA.</text:p>
          </table:table-cell>
          <table:table-cell office:value-type="string" table:style-name="ce22">
            <text:p>118/2013</text:p>
          </table:table-cell>
          <table:table-cell office:value-type="date" office:date-value="2013-10-09T00:00:00" table:style-name="ce21">
            <text:p>09/10/2013</text:p>
          </table:table-cell>
          <table:table-cell office:value-type="float" office:value="545" table:style-name="ce22">
            <text:p>545</text:p>
          </table:table-cell>
          <table:table-cell office:value-type="float" office:value="179705.71" table:style-name="ce20">
            <text:p>179.705,71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table:style-name="ce26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3433.41" table:style-name="ce20">
            <text:p>133.433,41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14">
          <table:table-cell office:value-type="string" table:style-name="ce18">
            <text:p>PP 009/2014</text:p>
          </table:table-cell>
          <table:table-cell office:value-type="string" table:style-name="ce18">
            <text:p>RECONSTRUÇÃO DA PAVIMENTAÇÃO ASFÁLTICA DO ACESSO ALIANÇA/CAUEIRAS – <text:s/>ALIANÇA-PE.</text:p>
          </table:table-cell>
          <table:table-cell office:value-type="string" table:style-name="ce18">
            <text:p>CONVENIO Nº 2.001/2014<text:s text:c="5"/></text:p>
          </table:table-cell>
          <table:table-cell office:value-type="string" table:style-name="ce18">
            <text:p>SECRETARIA DE INFRAESTRUTURA DO ESTADO DE PERNAMBUCO</text:p>
          </table:table-cell>
          <table:table-cell office:value-type="float" office:value="2552810" table:style-name="ce20">
            <text:p>2.552.810,00</text:p>
          </table:table-cell>
          <table:table-cell office:value-type="float" office:value="283645.59999999998" table:style-name="ce20">
            <text:p>283.645,60</text:p>
          </table:table-cell>
          <table:table-cell office:value-type="string" table:style-name="ce18">
            <text:p>00.999.591/0001-52</text:p>
          </table:table-cell>
          <table:table-cell office:value-type="string" table:style-name="ce18">
            <text:p>AGC CONSTRUÇÕES E EMPREENDIMENTOS LTDA</text:p>
          </table:table-cell>
          <table:table-cell office:value-type="string" table:style-name="ce22">
            <text:p>082/2014</text:p>
          </table:table-cell>
          <table:table-cell office:value-type="date" office:date-value="2014-06-02T00:00:00" table:style-name="ce21">
            <text:p>02/06/2014</text:p>
          </table:table-cell>
          <table:table-cell table:style-name="ce22"/>
          <table:table-cell office:value-type="float" office:value="2802117.57" table:style-name="ce20">
            <text:p>2.802.117,57</text:p>
          </table:table-cell>
          <table:table-cell office:value-type="date" office:date-value="2014-08-31T00:00:00" table:style-name="ce21">
            <text:p>31/08/2014</text:p>
          </table:table-cell>
          <table:table-cell table:style-name="ce28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33392.8700000001" table:style-name="ce20">
            <text:p>1.133.392,87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15">
          <table:table-cell office:value-type="string" table:style-name="ce18">
            <text:p>PP 013/2014</text:p>
          </table:table-cell>
          <table:table-cell office:value-type="string" table:style-name="ce18">
            <text:p>EXECUÇÃO DAS OBRAS DO CONVÊNIO CELEBRADO ENTRE A PREFEITURA MUNICIPAL DE ALIANÇA E O FUNDO ESTADUAL DE APOIO AO DESENVOLVIMENTO MUNICIPAL – FEM II ANO 2014</text:p>
          </table:table-cell>
          <table:table-cell office:value-type="string" table:style-name="ce18">
            <text:p>TERMO DE ADESÃO Nº 010/2014</text:p>
          </table:table-cell>
          <table:table-cell office:value-type="string" table:style-name="ce18">
            <text:p>FUNDO ESTADUAL DE APOIO AO DESENVOLVIMENTO MUNICIPAL – FEM / GOV. ESTADUAL</text:p>
          </table:table-cell>
          <table:table-cell office:value-type="float" office:value="1349798.45" table:style-name="ce20">
            <text:p>1.349.798,45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NCELOS LTDA</text:p>
          </table:table-cell>
          <table:table-cell office:value-type="string" table:style-name="ce22">
            <text:p>104/2014</text:p>
          </table:table-cell>
          <table:table-cell office:value-type="date" office:date-value="2014-08-14T00:00:00" table:style-name="ce21">
            <text:p>14/08/2014</text:p>
          </table:table-cell>
          <table:table-cell office:value-type="float" office:value="180" table:style-name="ce22">
            <text:p>180</text:p>
          </table:table-cell>
          <table:table-cell office:value-type="float" office:value="1346531.81" table:style-name="ce20">
            <text:p>1.346.531,81</text:p>
          </table:table-cell>
          <table:table-cell office:value-type="date" office:date-value="2016-07-28T00:00:00" table:style-name="ce21">
            <text:p>28/07/2016</text:p>
          </table:table-cell>
          <table:table-cell office:value-type="float" office:value="540" table:style-name="ce22">
            <text:p>540</text:p>
          </table:table-cell>
          <table:table-cell office:value-type="float" office:value="37623.43" table:style-name="ce20">
            <text:p>37.623,43</text:p>
          </table:table-cell>
          <table:table-cell office:value-type="string" table:style-name="ce18">
            <text:p>3.3.90.39.00 <text:s/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35010.73" table:style-name="ce20">
            <text:p>835.010,73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16">
          <table:table-cell office:value-type="string" table:style-name="ce18">
            <text:p>TP 003/2014</text:p>
          </table:table-cell>
          <table:table-cell office:value-type="string" table:style-name="ce18">
            <text:p>CONSTRUÇÃO DE 01 (UMA) QUADRA COBERTA COM VESTIÁRIO NA ESC. BELARMINO MORAES P. DE MELO, NA CHÃ DO ESCONSO - ALIANÇA-PE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476286.3" table:style-name="ce20">
            <text:p>476.286,30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09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3"/>
          <table:table-cell office:value-type="float" office:value="540" table:style-name="ce22">
            <text:p>54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29.64" table:style-name="ce20">
            <text:p>29.229,64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12">
          <table:table-cell office:value-type="string" table:style-name="ce18">
            <text:p>TP <text:s/>004/2014</text:p>
          </table:table-cell>
          <table:table-cell office:value-type="string" table:style-name="ce18">
            <text:p>CONSTRUÇÃO DE 01 (UMA) QUADRA COBERTA COM VESTIÁRIO NA ESC. ANÍSIA PEREIRA DE LIRA, NA VILA DA COHAB - ALIANÇA-PE.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508832.99" table:style-name="ce20">
            <text:p>508.832,99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10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2"/>
          <table:table-cell office:value-type="float" office:value="540" table:style-name="ce22">
            <text:p>54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57.699999999997" table:style-name="ce20">
            <text:p>40.257,70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17">
          <table:table-cell office:value-type="string" table:style-name="ce18">
            <text:p>CV 03/2015</text:p>
          </table:table-cell>
          <table:table-cell office:value-type="string" table:style-name="ce18">
            <text:p>CONSTRUÇÃO DA ACADEMIA DA SAÚDE NO DISTRITO DE TUPAÓCA</text:p>
          </table:table-cell>
          <table:table-cell table:style-name="ce18"/>
          <table:table-cell office:value-type="string" table:style-name="ce22">
            <text:p>MS/SUS</text:p>
          </table:table-cell>
          <table:table-cell table:style-name="ce20"/>
          <table:table-cell table:style-name="ce2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2">
            <text:p>020/2015</text:p>
          </table:table-cell>
          <table:table-cell office:value-type="date" office:date-value="2015-05-04T00:00:00" table:style-name="ce21">
            <text:p>04/05/2015</text:p>
          </table:table-cell>
          <table:table-cell office:value-type="float" office:value="120" table:style-name="ce22">
            <text:p>120</text:p>
          </table:table-cell>
          <table:table-cell office:value-type="float" office:value="81871.31" table:style-name="ce20">
            <text:p>81.871,31</text:p>
          </table:table-cell>
          <table:table-cell office:value-type="date" office:date-value="2015-06-19T00:00:00" table:style-name="ce21">
            <text:p>19/06/2015</text:p>
          </table:table-cell>
          <table:table-cell office:value-type="float" office:value="360" table:style-name="ce22">
            <text:p>360</text:p>
          </table:table-cell>
          <table:table-cell table:style-name="ce20"/>
          <table:table-cell office:value-type="string" table:style-name="ce22">
            <text:p>3.3.90.39.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751.830000000002" table:style-name="ce20">
            <text:p>16.751,83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18">
          <table:table-cell office:value-type="string" table:style-name="ce18">
            <text:p>CV 06/2017</text:p>
          </table:table-cell>
          <table:table-cell office:value-type="string" table:style-name="ce18">
            <text:p>SERVIÇOS DE PINTURA DE PRÉDIOS PÚBLICOS E PRAÇ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20.520.477/0001-05</text:p>
          </table:table-cell>
          <table:table-cell office:value-type="string" table:style-name="ce18">
            <text:p>CONSTRUTORA SENTRA LTDA EPP</text:p>
          </table:table-cell>
          <table:table-cell table:style-name="ce36"/>
          <table:table-cell table:style-name="ce37"/>
          <table:table-cell table:style-name="ce36"/>
          <table:table-cell office:value-type="float" office:value="139911.9" table:style-name="ce20">
            <text:p>139.911,90</text:p>
          </table:table-cell>
          <table:table-cell table:style-name="ce21"/>
          <table:table-cell table:style-name="ce22"/>
          <table:table-cell table:style-name="ce20"/>
          <table:table-cell office:value-type="string" table:style-name="ce22">
            <text:p>4.4.90.51.00</text:p>
          </table:table-cell>
          <table:table-cell office:value-type="float" office:value="70183.8" table:style-name="ce20">
            <text:p>70.183,80</text:p>
          </table:table-cell>
          <table:table-cell office:value-type="float" office:value="70183.8" table:style-name="ce20">
            <text:p>70.183,80</text:p>
          </table:table-cell>
          <table:table-cell office:value-type="float" office:value="70183.8" table:style-name="ce20">
            <text:p>70.183,80</text:p>
          </table:table-cell>
          <table:table-cell office:value-type="float" office:value="70183.8" table:style-name="ce20">
            <text:p>70.183,80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3">
          <table:table-cell table:number-columns-spanned="15" table:number-rows-spanned="1" table:style-name="ce61"/>
          <table:covered-table-cell table:number-columns-repeated="14"/>
          <table:table-cell office:value-type="string" table:style-name="ce38">
            <text:p>TOTAL</text:p>
          </table:table-cell>
          <table:table-cell office:value-type="float" office:value="70183.8" table:formula="of:=SUM([.Q17:.Q30])" table:style-name="ce26">
            <text:p>70.183,80<text:s/></text:p>
          </table:table-cell>
          <table:table-cell office:value-type="float" office:value="70183.8" table:formula="of:=SUM([.R17:.R30])" table:style-name="ce26">
            <text:p>70.183,80<text:s/></text:p>
          </table:table-cell>
          <table:table-cell office:value-type="float" office:value="70183.8" table:formula="of:=SUM([.S17:.S30])" table:style-name="ce26">
            <text:p>70.183,80<text:s/></text:p>
          </table:table-cell>
          <table:table-cell office:value-type="float" office:value="4648655.53" table:formula="of:=SUM([.T17:.T30])" table:style-name="ce26">
            <text:p>4.648.655,53<text:s/></text:p>
          </table:table-cell>
          <table:table-cell table:style-name="ce39"/>
          <table:table-cell table:number-columns-repeated="16363"/>
        </table:table-row>
        <table:table-row table:style-name="ro2">
          <table:table-cell table:style-name="ce40"/>
          <table:table-cell table:number-columns-repeated="1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62">
            <text:p><text:span text:style-name="T5">Declaramos</text:span><text:s/><text:span text:style-name="T5">que</text:span><text:s/><text:span text:style-name="T5">as</text:span><text:s/><text:span text:style-name="T5">informações</text:span><text:s/><text:span text:style-name="T5">contidas</text:span><text:s/><text:span text:style-name="T5">nesta</text:span><text:s/><text:span text:style-name="T5">planilha</text:span><text:s/><text:span text:style-name="T5">são</text:span><text:s/><text:span text:style-name="T5">fidedignas</text:span><text:s/><text:span text:style-name="T5">e</text:span><text:s/><text:span text:style-name="T5">estão</text:span><text:s/><text:span text:style-name="T5">atualizadas</text:span><text:s/><text:span text:style-name="T5">até</text:span><text:s/><text:span text:style-name="T5">esta</text:span><text:s/><text:span text:style-name="T5">data</text:span></text:p>
          </table:table-cell>
          <table:covered-table-cell table:number-columns-repeated="7"/>
          <table:table-cell table:number-columns-repeated="12" table:style-name="ce2"/>
          <table:table-cell table:style-name="ce44"/>
          <table:table-cell table:number-columns-repeated="16363"/>
        </table:table-row>
        <table:table-row table:style-name="ro1">
          <table:table-cell table:style-name="ce45"/>
          <table:table-cell office:value-type="date" office:date-value="2017-03-31T00:00:00" table:number-columns-spanned="2" table:number-rows-spanned="1" table:style-name="ce63">
            <text:p>31/03/2017</text:p>
          </table:table-cell>
          <table:covered-table-cell/>
          <table:table-cell table:number-columns-repeated="17" table:style-name="ce2"/>
          <table:table-cell table:style-name="ce44"/>
          <table:table-cell table:number-columns-repeated="16363"/>
        </table:table-row>
        <table:table-row table:style-name="ro1">
          <table:table-cell table:style-name="ce45"/>
          <table:table-cell table:number-columns-repeated="2" table:style-name="ce7"/>
          <table:table-cell table:number-columns-repeated="17" table:style-name="ce2"/>
          <table:table-cell table:style-name="ce44"/>
          <table:table-cell table:number-columns-repeated="16363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4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6">
            <text:p><text:s/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7">
            <text:p><text:s/></text:p>
          </table:table-cell>
          <table:covered-table-cell table:number-columns-repeated="5"/>
          <table:table-cell table:style-name="ce2"/>
          <table:table-cell table:number-columns-spanned="6" table:number-rows-spanned="1" table:style-name="ce68"/>
          <table:covered-table-cell table:number-columns-repeated="5"/>
          <table:table-cell table:style-name="ce4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9">
            <text:p><text:span text:style-name="T5">Nome,</text:span><text:s/><text:span text:style-name="T5">CPF,</text:span><text:s/><text:span text:style-name="T5">cargo/função</text:span><text:s/><text:span text:style-name="T5">e</text:span><text:s/><text:span text:style-name="T5">assinatura</text:span><text:s/><text:span text:style-name="T5">do</text:span><text:s/><text:span text:style-name="T5">responsável</text:span><text:s/><text:span text:style-name="T5">pelo</text:span><text:s/><text:span text:style-name="T5">preenchimento</text:span><text:s/><text:span text:style-name="T5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71">
            <text:p>Nome, CPF, cargo/função e assinatura do ordenador de despesa (28)</text:p>
          </table:table-cell>
          <table:covered-table-cell table:number-columns-repeated="5"/>
          <table:table-cell table:style-name="ce44"/>
          <table:table-cell table:number-columns-repeated="16363"/>
        </table:table-row>
        <table:table-row table:style-name="ro2">
          <table:table-cell table:style-name="ce46"/>
          <table:table-cell table:number-columns-repeated="5" table:style-name="ce47"/>
          <table:table-cell table:style-name="ce48"/>
          <table:table-cell table:number-columns-repeated="6" table:style-name="ce49"/>
          <table:table-cell table:style-name="ce9"/>
          <table:table-cell table:number-columns-repeated="6" table:style-name="ce50"/>
          <table:table-cell table:style-name="ce51"/>
          <table:table-cell table:number-columns-repeated="16363"/>
        </table:table-row>
        <table:table-row table:number-rows-repeated="1048537" table:style-name="ro19">
          <table:table-cell table:number-columns-repeated="16384"/>
        </table:table-row>
        <table:named-expressions>
          <table:named-range table:name="Print_Area" table:cell-range-address="01_2017.$A$1:01_2017.$U$39" table:base-cell-address="01_2017.$A$1"/>
        </table:named-expressions>
      </table:table>
      <table:table table:name="02_2017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20" table:default-cell-style-name="ce4"/>
        <table:table-column table:style-name="co13" table:default-cell-style-name="ce4"/>
        <table:table-column table:style-name="co21" table:default-cell-style-name="ce4"/>
        <table:table-column table:style-name="co15" table:default-cell-style-name="ce4"/>
        <table:table-column table:style-name="co22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3" table:default-cell-style-name="ce4"/>
        <table:table-column table:style-name="co14" table:number-columns-repeated="1001" table:default-cell-style-name="ce4"/>
        <table:table-column table:style-name="co14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ESTADO</text:span><text:s/><text:span text:style-name="T3">DE</text:span><text:s/><text:span text:style-name="T3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1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52">
            <text:p><text:span text:style-name="T4">TRIBUNAL</text:span><text:s/><text:span text:style-name="T4">DE</text:span><text:s/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1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 table:style-name="ce1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2">
            <text:p><text:span text:style-name="T3">RESOLUÇÃO</text:span><text:s/><text:span text:style-name="T3">TC</text:span><text:s/><text:span text:style-name="T3">Nº</text:span><text:s/>25<text:span text:style-name="T3">/2017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number-columns-repeated="7" table:style-name="ce2"/>
          <table:table-cell table:number-columns-spanned="4" table:number-rows-spanned="1" table:style-name="ce53"/>
          <table:covered-table-cell table:number-columns-repeated="3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MAPA</text:span><text:s/><text:span text:style-name="T3">DEMONSTRATIVO</text:span><text:s/><text:span text:style-name="T3">DE</text:span><text:s/><text:span text:style-name="T3">OBRAS</text:span><text:s/><text:span text:style-name="T3">E</text:span><text:s/><text:span text:style-name="T3">SERVIÇOS</text:span><text:s/><text:span text:style-name="T3">DE</text:span><text:s/><text:span text:style-name="T3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1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UNIDADE: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54">
            <text:p><text:span text:style-name="T5">EXERCÍCIO:</text:span><text:s/>2017</text:p>
          </table:table-cell>
          <table:covered-table-cell/>
          <table:table-cell table:number-columns-repeated="12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UNIDADE ORÇAMENTÁRIA: SECRETARIA DE VIAÇÃO E OBRAS</text:p>
          </table:table-cell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55">
            <text:p><text:span text:style-name="T5">PERÍODO</text:span><text:s/><text:span text:style-name="T5">REFERENCIAL:</text:span><text:s/>01/04/2017 A 30/06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 table:style-name="ce1"/>
        </table:table-row>
        <table:table-row table:style-name="ro3">
          <table:table-cell office:value-type="string" table:number-columns-spanned="15" table:number-rows-spanned="1" table:style-name="ce56">
            <text:p><text:span text:style-name="T5">OBRA</text:span><text:s/><text:span text:style-name="T5">OU</text:span><text:s/><text:span text:style-name="T5">SERVIÇO</text:span></text:p>
          </table:table-cell>
          <table:covered-table-cell table:number-columns-repeated="14"/>
          <table:table-cell office:value-type="string" table:number-columns-spanned="4" table:number-rows-spanned="1" table:style-name="ce56">
            <text:p><text:span text:style-name="T5">DESPESAS</text:span><text:s/><text:span text:style-name="T5">NO</text:span><text:s/><text:span text:style-name="T5">EXERCÍCIO</text:span></text:p>
          </table:table-cell>
          <table:covered-table-cell table:number-columns-repeated="3"/>
          <table:table-cell office:value-type="string" table:number-columns-spanned="1" table:number-rows-spanned="4" table:style-name="ce57">
            <text:p>VALOR <text:s/>PAGO Acumulado Na Obra ou Serviço (R$)</text:p>
          </table:table-cell>
          <table:table-cell office:value-type="string" table:number-columns-spanned="1" table:number-rows-spanned="4" table:style-name="ce57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57">
            <text:p>Modalidade / Nº da Licitação</text:p>
          </table:table-cell>
          <table:table-cell office:value-type="string" table:number-columns-spanned="1" table:number-rows-spanned="3" table:style-name="ce57">
            <text:p>Identificação da Obra, seviço ou Aquisição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7">
            <text:p>NATUREZA da Despesa</text:p>
          </table:table-cell>
          <table:table-cell office:value-type="string" table:number-columns-spanned="1" table:number-rows-spanned="3" table:style-name="ce57">
            <text:p>VALOR Medido Acumulado</text:p>
          </table:table-cell>
          <table:table-cell office:value-type="string" table:number-columns-spanned="1" table:number-rows-spanned="3" table:style-name="ce57">
            <text:p>VALOR PAGO Acumulado no Período (R$)</text:p>
          </table:table-cell>
          <table:table-cell office:value-type="string" table:number-columns-spanned="1" table:number-rows-spanned="3" table:style-name="ce57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Nº</text:p>
          </table:table-cell>
          <table:table-cell office:value-type="string" table:number-columns-spanned="1" table:number-rows-spanned="2" table:style-name="ce57">
            <text:p>CONCEDENTE<text:s text:c="4"/></text:p>
          </table:table-cell>
          <table:table-cell office:value-type="string" table:number-columns-spanned="1" table:number-rows-spanned="2" table:style-name="ce57">
            <text:p>REPASSE (R$)</text:p>
          </table:table-cell>
          <table:table-cell office:value-type="string" table:number-columns-spanned="1" table:number-rows-spanned="2" table:style-name="ce57">
            <text:p>CONTRAPARTIDA (R$)</text:p>
          </table:table-cell>
          <table:table-cell office:value-type="string" table:number-columns-spanned="1" table:number-rows-spanned="2" table:style-name="ce57">
            <text:p>CNPJ/CPF</text:p>
          </table:table-cell>
          <table:table-cell office:value-type="string" table:number-columns-spanned="1" table:number-rows-spanned="2" table:style-name="ce59">
            <text:p><text:span text:style-name="T6">RAZÃO</text:span><text:s/><text:span text:style-name="T6">SOCIAL</text:span></text:p>
          </table:table-cell>
          <table:table-cell office:value-type="string" table:number-columns-spanned="1" table:number-rows-spanned="2" table:style-name="ce60">
            <text:p>Nº</text:p>
          </table:table-cell>
          <table:table-cell office:value-type="string" table:number-columns-spanned="1" table:number-rows-spanned="2" table:style-name="ce59">
            <text:p><text:span text:style-name="T6">DATA</text:span><text:s/><text:span text:style-name="T6">INÍCIO</text:span></text:p>
          </table:table-cell>
          <table:table-cell office:value-type="string" table:number-columns-spanned="1" table:number-rows-spanned="2" table:style-name="ce59">
            <text:p><text:span text:style-name="T6">PRAZO</text:span></text:p>
          </table:table-cell>
          <table:table-cell office:value-type="string" table:number-columns-spanned="1" table:number-rows-spanned="2" table:style-name="ce57">
            <text:p>VALOR Contratado (R$)</text:p>
          </table:table-cell>
          <table:table-cell office:value-type="string" table:number-columns-spanned="1" table:number-rows-spanned="2" table:style-name="ce57">
            <text:p>DATA Conclusão/ Paralisação</text:p>
          </table:table-cell>
          <table:table-cell office:value-type="string" table:number-columns-spanned="1" table:number-rows-spanned="2" table:style-name="ce60">
            <text:p>PRAZO Aditado</text:p>
          </table:table-cell>
          <table:table-cell office:value-type="string" table:number-columns-spanned="1" table:number-rows-spanned="2" table:style-name="ce5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0">
            <text:p>(25)</text:p>
          </table:table-cell>
          <table:table-cell table:number-columns-repeated="16363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2" table:style-name="ce14"/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3" table:style-name="ce1"/>
        </table:table-row>
        <table:table-row table:style-name="ro6">
          <table:table-cell office:value-type="string" table:style-name="ce18">
            <text:p>TP 009/2011</text:p>
          </table:table-cell>
          <table:table-cell office:value-type="string" table:style-name="ce18">
            <text:p>PAVIMENTAÇÃO EM PARALELEPÍPEDOS GRANÍTICOS COM CONSTRUÇÃO DE CALÇADAS EM RUAS SITUADAS NA USINA ALIANÇA.</text:p>
          </table:table-cell>
          <table:table-cell office:value-type="string" table:style-name="ce18">
            <text:p>C.R: <text:s/>336.556-22/2010 SIAFI: 746951</text:p>
          </table:table-cell>
          <table:table-cell office:value-type="string" table:style-name="ce18">
            <text:p>CEF/MTUR</text:p>
          </table:table-cell>
          <table:table-cell office:value-type="float" office:value="199875" table:style-name="ce19">
            <text:p>199.875,00</text:p>
          </table:table-cell>
          <table:table-cell office:value-type="float" office:value="48030.7" table:style-name="ce20">
            <text:p>48.030,70</text:p>
          </table:table-cell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33/2012</text:p>
          </table:table-cell>
          <table:table-cell office:value-type="date" office:date-value="2012-02-06T00:00:00" table:style-name="ce21">
            <text:p>06/02/2012</text:p>
          </table:table-cell>
          <table:table-cell office:value-type="string" table:style-name="ce22">
            <text:p>180 DIAS</text:p>
          </table:table-cell>
          <table:table-cell office:value-type="float" office:value="244506.96" table:style-name="ce20">
            <text:p>244.506,96</text:p>
          </table:table-cell>
          <table:table-cell office:value-type="date" office:date-value="2012-12-03T00:00:00" table:style-name="ce21">
            <text:p>03/12/2012</text:p>
          </table:table-cell>
          <table:table-cell office:value-type="float" office:value="365" table:style-name="ce23">
            <text:p>365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1646.83" table:style-name="ce26">
            <text:p>211.646,83<text:s/></text:p>
          </table:table-cell>
          <table:table-cell office:value-type="string" table:style-name="ce27">
            <text:p>PARALIZADA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8">
            <text:p>PP 010/2012</text:p>
          </table:table-cell>
          <table:table-cell office:value-type="string" table:style-name="ce18">
            <text:p>PAVIMENTAÇÃO EM PARALELEPÍPEDOS GRANÍTICOS COM CONSTRUÇÃO DE CALÇADAS EM VIAS DO BAIRRO DE CAUEIRAS.</text:p>
          </table:table-cell>
          <table:table-cell office:value-type="string" table:style-name="ce18">
            <text:p>C.R: <text:s/>332.161-68/2010 SIAFI: 740052</text:p>
          </table:table-cell>
          <table:table-cell office:value-type="string" table:style-name="ce18">
            <text:p>CEF/M.CIDADES.</text:p>
          </table:table-cell>
          <table:table-cell office:value-type="float" office:value="1482100" table:style-name="ce19">
            <text:p>1.482.100,00</text:p>
          </table:table-cell>
          <table:table-cell office:value-type="float" office:value="44187.99" table:style-name="ce20">
            <text:p>44.187,99</text:p>
          </table:table-cell>
          <table:table-cell office:value-type="string" table:style-name="ce18">
            <text:p>10.510.735/0001-20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72/2012</text:p>
          </table:table-cell>
          <table:table-cell office:value-type="date" office:date-value="2012-06-11T00:00:00" table:style-name="ce21">
            <text:p>11/06/2012</text:p>
          </table:table-cell>
          <table:table-cell office:value-type="string" table:style-name="ce22">
            <text:p>180 DIAS</text:p>
          </table:table-cell>
          <table:table-cell office:value-type="float" office:value="1526286.99" table:style-name="ce20">
            <text:p>1.526.286,99</text:p>
          </table:table-cell>
          <table:table-cell office:value-type="date" office:date-value="2012-08-16T00:00:00" table:style-name="ce21">
            <text:p>16/08/2012</text:p>
          </table:table-cell>
          <table:table-cell office:value-type="float" office:value="365" table:style-name="ce23">
            <text:p>365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6432.5" table:style-name="ce20">
            <text:p>106.432,50</text:p>
          </table:table-cell>
          <table:table-cell office:value-type="string" table:style-name="ce27">
            <text:p>PAR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8">
            <text:p>PP 009/2012</text:p>
          </table:table-cell>
          <table:table-cell office:value-type="string" table:style-name="ce18">
            <text:p>PAVIMENTAÇÃO EM PARALELEPÍPEDOS GRANÍTICOS COM CONSTRUÇÃO DE CALÇADAS EM VIAS SITUADAS NA SEDE DO MUNICÍPIO.</text:p>
          </table:table-cell>
          <table:table-cell office:value-type="string" table:style-name="ce18">
            <text:p>C.R: <text:s/>330.583-22/2010 SIAFI: 740866</text:p>
          </table:table-cell>
          <table:table-cell office:value-type="string" table:style-name="ce18">
            <text:p>CEF/M.CIDADES.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44210.71" table:style-name="ce20">
            <text:p>44.210,71</text:p>
          </table:table-cell>
          <table:table-cell office:value-type="string" table:style-name="ce18">
            <text:p>10.997.355/0001-50</text:p>
          </table:table-cell>
          <table:table-cell office:value-type="string" table:style-name="ce18">
            <text:p>CONSTRUTOA BARBOSA &amp; LIMA LTDA</text:p>
          </table:table-cell>
          <table:table-cell office:value-type="string" table:style-name="ce18">
            <text:p>073/2012</text:p>
          </table:table-cell>
          <table:table-cell office:value-type="date" office:date-value="2012-06-12T00:00:00" table:style-name="ce21">
            <text:p>12/06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1044210.71" table:style-name="ce20">
            <text:p>1.044.210,71</text:p>
          </table:table-cell>
          <table:table-cell office:value-type="date" office:date-value="2012-08-16T00:00:00" table:style-name="ce21">
            <text:p>16/08/2012</text:p>
          </table:table-cell>
          <table:table-cell office:value-type="float" office:value="365" table:style-name="ce23">
            <text:p>365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6432.5" table:style-name="ce20">
            <text:p>96.432,50</text:p>
          </table:table-cell>
          <table:table-cell office:value-type="string" table:style-name="ce27">
            <text:p>PARALIZADA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18">
            <text:p>TP 002/2012</text:p>
          </table:table-cell>
          <table:table-cell office:value-type="string" table:style-name="ce18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office:value-type="string" table:style-name="ce18">
            <text:p>TC/PAC 046/2012</text:p>
          </table:table-cell>
          <table:table-cell office:value-type="string" table:style-name="ce22">
            <text:p>FUNASA/MS</text:p>
          </table:table-cell>
          <table:table-cell office:value-type="float" office:value="500000" table:style-name="ce20">
            <text:p>5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48/2012</text:p>
          </table:table-cell>
          <table:table-cell office:value-type="date" office:date-value="2012-02-29T00:00:00" table:style-name="ce21">
            <text:p>29/02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495845.9" table:style-name="ce20">
            <text:p>495.845,90</text:p>
          </table:table-cell>
          <table:table-cell office:value-type="date" office:date-value="2012-09-05T00:00:00" table:style-name="ce21">
            <text:p>05/09/2012</text:p>
          </table:table-cell>
          <table:table-cell table:style-name="ce28"/>
          <table:table-cell table:style-name="ce22"/>
          <table:table-cell office:value-type="string" table:style-name="ce22">
            <text:p>4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342.59" table:style-name="ce20">
            <text:p>250.342,59</text:p>
          </table:table-cell>
          <table:table-cell office:value-type="string" table:style-name="ce27">
            <text:p>PARALIZADA</text:p>
          </table:table-cell>
          <table:table-cell table:number-columns-repeated="16363" table:style-name="ce29"/>
        </table:table-row>
        <table:table-row table:style-name="ro10">
          <table:table-cell office:value-type="string" table:style-name="ce18">
            <text:p>005/2012</text:p>
          </table:table-cell>
          <table:table-cell office:value-type="string" table:style-name="ce18">
            <text:p>CONSTRUÇÃO DE 50 MELHORIAS SANITÁRIAS DOMICILIARES NA ZONA URBANA DESTE MUNICÍPIO</text:p>
          </table:table-cell>
          <table:table-cell office:value-type="string" table:style-name="ce18">
            <text:p>TC/PAC 613/2009</text:p>
          </table:table-cell>
          <table:table-cell office:value-type="string" table:style-name="ce22">
            <text:p>FUNASA/MS</text:p>
          </table:table-cell>
          <table:table-cell office:value-type="float" office:value="399389.5" table:style-name="ce20">
            <text:p>399.389,5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94/2012</text:p>
          </table:table-cell>
          <table:table-cell office:value-type="date" office:date-value="2012-06-25T00:00:00" table:style-name="ce21">
            <text:p>25/06/2012</text:p>
          </table:table-cell>
          <table:table-cell office:value-type="float" office:value="90" table:style-name="ce26">
            <text:p>90,00<text:s/></text:p>
          </table:table-cell>
          <table:table-cell office:value-type="float" office:value="206659" table:style-name="ce20">
            <text:p>206.659,00</text:p>
          </table:table-cell>
          <table:table-cell office:value-type="date" office:date-value="2012-12-21T00:00:00" table:style-name="ce21">
            <text:p>21/12/2012</text:p>
          </table:table-cell>
          <table:table-cell table:style-name="ce28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4906.91" table:style-name="ce20">
            <text:p>214.906,91</text:p>
          </table:table-cell>
          <table:table-cell office:value-type="string" table:style-name="ce27">
            <text:p>PARALIZADA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18">
            <text:p>CC 002/2012</text:p>
          </table:table-cell>
          <table:table-cell office:value-type="string" table:style-name="ce18">
            <text:p>IMPLANTAÇÃO DO SISTEMA DE ABASTECIMENTO D’ÁGUA DE TUPAOCA, CHÃ DE CATOLÉ, CAUEIRAS, DO ALTO ZELORITH E USINA ALIANÇA, NA ZONA RURAL DESTE MUNICÍPIO</text:p>
          </table:table-cell>
          <table:table-cell office:value-type="string" table:style-name="ce18">
            <text:p>TC/PAC 0550/2009</text:p>
          </table:table-cell>
          <table:table-cell office:value-type="string" table:style-name="ce22">
            <text:p>FUNASA/MS</text:p>
          </table:table-cell>
          <table:table-cell office:value-type="float" office:value="2500000" table:style-name="ce20">
            <text:p>2.500.000,00</text:p>
          </table:table-cell>
          <table:table-cell office:value-type="float" office:value="131578.95000000001" table:style-name="ce30">
            <text:p>131.578,95</text:p>
          </table:table-cell>
          <table:table-cell office:value-type="string" table:style-name="ce18">
            <text:p>03.086.586/0001-47</text:p>
          </table:table-cell>
          <table:table-cell office:value-type="string" table:style-name="ce18">
            <text:p>CONSBRASIL - CONSTRUTORA BRASIL LTDA EPP</text:p>
          </table:table-cell>
          <table:table-cell office:value-type="string" table:style-name="ce22">
            <text:p>118/2012</text:p>
          </table:table-cell>
          <table:table-cell office:value-type="date" office:date-value="2012-09-19T00:00:00" table:style-name="ce21">
            <text:p>19/09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2610550.62" table:style-name="ce20">
            <text:p>2.610.550,62</text:p>
          </table:table-cell>
          <table:table-cell office:value-type="date" office:date-value="2016-09-13T00:00:00" table:style-name="ce21">
            <text:p>13/09/2016</text:p>
          </table:table-cell>
          <table:table-cell office:value-type="float" office:value="720" table:style-name="ce22">
            <text:p>720</text:p>
          </table:table-cell>
          <table:table-cell table:style-name="ce21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31057.92" table:style-name="ce20">
            <text:p>1.331.057,92</text:p>
          </table:table-cell>
          <table:table-cell office:value-type="string" table:style-name="ce31">
            <text:p>PARALIZADA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18">
            <text:p>TP 008/2012</text:p>
          </table:table-cell>
          <table:table-cell office:value-type="string" table:style-name="ce18">
            <text:p>CONSTRUÇÃO DE UMA USF – UNIDADE DE SAÚDE DA FAMÍLIA, NO BAIRRO DO ROSÁRIO</text:p>
          </table:table-cell>
          <table:table-cell table:style-name="ce22"/>
          <table:table-cell office:value-type="string" table:style-name="ce22">
            <text:p>MS/SUS</text:p>
          </table:table-cell>
          <table:table-cell office:value-type="float" office:value="200000" table:style-name="ce20">
            <text:p>2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E VASCONCELOS LTDA</text:p>
          </table:table-cell>
          <table:table-cell office:value-type="string" table:style-name="ce22">
            <text:p>120/2012</text:p>
          </table:table-cell>
          <table:table-cell office:value-type="date" office:date-value="2013-05-06T00:00:00" table:style-name="ce21">
            <text:p>06/05/2013</text:p>
          </table:table-cell>
          <table:table-cell office:value-type="string" table:style-name="ce22">
            <text:p>150 DIAS</text:p>
          </table:table-cell>
          <table:table-cell office:value-type="float" office:value="243908.79" table:style-name="ce20">
            <text:p>243.908,79</text:p>
          </table:table-cell>
          <table:table-cell office:value-type="date" office:date-value="2015-10-02T00:00:00" table:style-name="ce21">
            <text:p>02/10/2015</text:p>
          </table:table-cell>
          <table:table-cell office:value-type="float" office:value="900" table:style-name="ce22">
            <text:p>900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9576.3" table:style-name="ce20">
            <text:p>179.576,30</text:p>
          </table:table-cell>
          <table:table-cell office:value-type="string" table:style-name="ce27">
            <text:p>PARALIZADA</text:p>
          </table:table-cell>
          <table:table-cell table:number-columns-repeated="16363" table:style-name="ce1"/>
        </table:table-row>
        <table:table-row table:style-name="ro20">
          <table:table-cell office:value-type="string" table:style-name="ce18">
            <text:p>CV 005/2013</text:p>
          </table:table-cell>
          <table:table-cell office:value-type="string" table:style-name="ce18">
            <text:p>COBERTURA DE QUADRA NA ESCOLA MARIA DAS MERCÊS RABELO – NO POVOADO <text:s/>DA CHÃ DO CATOLÉ – DISTRITO DE TUPAOCA – ALIANÇA-PE.</text:p>
          </table:table-cell>
          <table:table-cell office:value-type="string" table:style-name="ce18">
            <text:p>PAC2 3978/2013</text:p>
          </table:table-cell>
          <table:table-cell office:value-type="string" table:style-name="ce22">
            <text:p>FNDE/MEC</text:p>
          </table:table-cell>
          <table:table-cell office:value-type="float" office:value="464748.35" table:style-name="ce20">
            <text:p>464.748,35</text:p>
          </table:table-cell>
          <table:table-cell table:style-name="ce22"/>
          <table:table-cell office:value-type="string" table:style-name="ce18">
            <text:p>CNPJ 09.531.960/0001-52</text:p>
          </table:table-cell>
          <table:table-cell office:value-type="string" table:style-name="ce18">
            <text:p>IG CONSTRUTORA IG LTDA.</text:p>
          </table:table-cell>
          <table:table-cell office:value-type="string" table:style-name="ce22">
            <text:p>118/2013</text:p>
          </table:table-cell>
          <table:table-cell office:value-type="date" office:date-value="2013-10-09T00:00:00" table:style-name="ce21">
            <text:p>09/10/2013</text:p>
          </table:table-cell>
          <table:table-cell office:value-type="float" office:value="545" table:style-name="ce22">
            <text:p>545</text:p>
          </table:table-cell>
          <table:table-cell office:value-type="float" office:value="179705.71" table:style-name="ce20">
            <text:p>179.705,71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table:style-name="ce26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3433.41" table:style-name="ce20">
            <text:p>133.433,41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18">
            <text:p>PP 009/2014</text:p>
          </table:table-cell>
          <table:table-cell office:value-type="string" table:style-name="ce18">
            <text:p>RECONSTRUÇÃO DA PAVIMENTAÇÃO ASFÁLTICA DO ACESSO ALIANÇA/CAUEIRAS – <text:s/>ALIANÇA-PE.</text:p>
          </table:table-cell>
          <table:table-cell office:value-type="string" table:style-name="ce18">
            <text:p>CONVENIO Nº 2.001/2014<text:s text:c="5"/></text:p>
          </table:table-cell>
          <table:table-cell office:value-type="string" table:style-name="ce18">
            <text:p>SECRETARIA DE INFRAESTRUTURA DO ESTADO DE PERNAMBUCO</text:p>
          </table:table-cell>
          <table:table-cell office:value-type="float" office:value="2552810" table:style-name="ce20">
            <text:p>2.552.810,00</text:p>
          </table:table-cell>
          <table:table-cell office:value-type="float" office:value="283645.59999999998" table:style-name="ce20">
            <text:p>283.645,60</text:p>
          </table:table-cell>
          <table:table-cell office:value-type="string" table:style-name="ce18">
            <text:p>00.999.591/0001-52</text:p>
          </table:table-cell>
          <table:table-cell office:value-type="string" table:style-name="ce18">
            <text:p>AGC CONSTRUÇÕES E EMPREENDIMENTOS LTDA</text:p>
          </table:table-cell>
          <table:table-cell office:value-type="string" table:style-name="ce22">
            <text:p>082/2014</text:p>
          </table:table-cell>
          <table:table-cell office:value-type="date" office:date-value="2014-06-02T00:00:00" table:style-name="ce21">
            <text:p>02/06/2014</text:p>
          </table:table-cell>
          <table:table-cell table:style-name="ce22"/>
          <table:table-cell office:value-type="float" office:value="2802117.57" table:style-name="ce20">
            <text:p>2.802.117,57</text:p>
          </table:table-cell>
          <table:table-cell office:value-type="date" office:date-value="2014-08-31T00:00:00" table:style-name="ce21">
            <text:p>31/08/2014</text:p>
          </table:table-cell>
          <table:table-cell table:style-name="ce28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33392.8700000001" table:style-name="ce20">
            <text:p>1.133.392,87</text:p>
          </table:table-cell>
          <table:table-cell office:value-type="string" table:style-name="ce27">
            <text:p>PARALIZADA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18">
            <text:p>PP 013/2014</text:p>
          </table:table-cell>
          <table:table-cell office:value-type="string" table:style-name="ce18">
            <text:p>EXECUÇÃO DAS OBRAS DO CONVÊNIO CELEBRADO ENTRE A PREFEITURA MUNICIPAL DE ALIANÇA E O FUNDO ESTADUAL DE APOIO AO DESENVOLVIMENTO MUNICIPAL – FEM II ANO 2014</text:p>
          </table:table-cell>
          <table:table-cell office:value-type="string" table:style-name="ce18">
            <text:p>TERMO DE ADESÃO Nº 010/2014</text:p>
          </table:table-cell>
          <table:table-cell office:value-type="string" table:style-name="ce18">
            <text:p>FUNDO ESTADUAL DE APOIO AO DESENVOLVIMENTO MUNICIPAL – FEM / GOV. ESTADUAL</text:p>
          </table:table-cell>
          <table:table-cell office:value-type="float" office:value="1349798.45" table:style-name="ce20">
            <text:p>1.349.798,45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NCELOS LTDA</text:p>
          </table:table-cell>
          <table:table-cell office:value-type="string" table:style-name="ce22">
            <text:p>104/2014</text:p>
          </table:table-cell>
          <table:table-cell office:value-type="date" office:date-value="2014-08-14T00:00:00" table:style-name="ce21">
            <text:p>14/08/2014</text:p>
          </table:table-cell>
          <table:table-cell office:value-type="float" office:value="180" table:style-name="ce22">
            <text:p>180</text:p>
          </table:table-cell>
          <table:table-cell office:value-type="float" office:value="1346531.81" table:style-name="ce20">
            <text:p>1.346.531,81</text:p>
          </table:table-cell>
          <table:table-cell table:style-name="ce21"/>
          <table:table-cell office:value-type="float" office:value="900" table:style-name="ce22">
            <text:p>900</text:p>
          </table:table-cell>
          <table:table-cell office:value-type="float" office:value="37623.43" table:style-name="ce20">
            <text:p>37.623,43</text:p>
          </table:table-cell>
          <table:table-cell office:value-type="string" table:style-name="ce18">
            <text:p>3.3.90.39.00 <text:s/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35010.73" table:style-name="ce20">
            <text:p>835.010,73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18">
            <text:p>TP 003/2014</text:p>
          </table:table-cell>
          <table:table-cell office:value-type="string" table:style-name="ce18">
            <text:p>CONSTRUÇÃO DE 01 (UMA) QUADRA COBERTA COM VESTIÁRIO NA ESC. BELARMINO MORAES P. DE MELO, NA CHÃ DO ESCONSO - ALIANÇA-PE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476286.3" table:style-name="ce20">
            <text:p>476.286,30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09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3"/>
          <table:table-cell office:value-type="float" office:value="720" table:style-name="ce22">
            <text:p>72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46478.29" table:style-name="ce20">
            <text:p>46.478,29</text:p>
          </table:table-cell>
          <table:table-cell office:value-type="float" office:value="27411.040000000001" table:style-name="ce20">
            <text:p>27.411,04</text:p>
          </table:table-cell>
          <table:table-cell office:value-type="float" office:value="46478.29" table:style-name="ce20">
            <text:p>46.478,29</text:p>
          </table:table-cell>
          <table:table-cell office:value-type="float" office:value="75707.929999999993" table:style-name="ce20">
            <text:p>75.707,93</text:p>
          </table:table-cell>
          <table:table-cell office:value-type="string" table:style-name="ce35">
            <text:p>EM 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18">
            <text:p>TP <text:s/>004/2014</text:p>
          </table:table-cell>
          <table:table-cell office:value-type="string" table:style-name="ce18">
            <text:p>CONSTRUÇÃO DE 01 (UMA) QUADRA COBERTA COM VESTIÁRIO NA ESC. ANÍSIA PEREIRA DE LIRA, NA VILA DA COHAB - ALIANÇA-PE.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508832.99" table:style-name="ce20">
            <text:p>508.832,99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10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2"/>
          <table:table-cell office:value-type="float" office:value="720" table:style-name="ce22">
            <text:p>72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57.699999999997" table:style-name="ce20">
            <text:p>40.257,70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18">
            <text:p>CV 03/2017</text:p>
          </table:table-cell>
          <table:table-cell office:value-type="string" table:style-name="ce18">
            <text:p>CONSTRUÇÃO DA ACADEMIA DA SAÚDE NO DISTRITO DE TUPAÓCA</text:p>
          </table:table-cell>
          <table:table-cell table:style-name="ce18"/>
          <table:table-cell office:value-type="string" table:style-name="ce22">
            <text:p>MS/SUS</text:p>
          </table:table-cell>
          <table:table-cell table:style-name="ce20"/>
          <table:table-cell table:style-name="ce2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2">
            <text:p>020/2015</text:p>
          </table:table-cell>
          <table:table-cell office:value-type="date" office:date-value="2015-05-04T00:00:00" table:style-name="ce21">
            <text:p>04/05/2015</text:p>
          </table:table-cell>
          <table:table-cell office:value-type="float" office:value="120" table:style-name="ce22">
            <text:p>120</text:p>
          </table:table-cell>
          <table:table-cell office:value-type="float" office:value="81871.31" table:style-name="ce20">
            <text:p>81.871,31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table:style-name="ce20"/>
          <table:table-cell office:value-type="string" table:style-name="ce22">
            <text:p>3.3.90.39.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751.830000000002" table:style-name="ce20">
            <text:p>16.751,83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18">
            <text:p>CV 03/2016</text:p>
          </table:table-cell>
          <table:table-cell office:value-type="string" table:style-name="ce18">
            <text:p>REFORMA DOS POSTOS DE SAUDE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08.711.811/0001-02</text:p>
          </table:table-cell>
          <table:table-cell office:value-type="string" table:style-name="ce18">
            <text:p>TEOBALDO E VASCONCELOS CONSTRUÇÕES LTDA-ME</text:p>
          </table:table-cell>
          <table:table-cell office:value-type="string" table:style-name="ce22">
            <text:p>032/2017</text:p>
          </table:table-cell>
          <table:table-cell office:value-type="date" office:date-value="2017-05-02T00:00:00" table:style-name="ce21">
            <text:p>02/05/2017</text:p>
          </table:table-cell>
          <table:table-cell office:value-type="float" office:value="90" table:style-name="ce22">
            <text:p>90</text:p>
          </table:table-cell>
          <table:table-cell office:value-type="float" office:value="111156.82" table:style-name="ce20">
            <text:p>111.156,82</text:p>
          </table:table-cell>
          <table:table-cell table:style-name="ce21"/>
          <table:table-cell office:value-type="float" office:value="90" table:style-name="ce22">
            <text:p>90</text:p>
          </table:table-cell>
          <table:table-cell table:style-name="ce20"/>
          <table:table-cell office:value-type="string" table:style-name="ce22">
            <text:p>4.4.90.51.00</text:p>
          </table:table-cell>
          <table:table-cell office:value-type="float" office:value="73846.58" table:style-name="ce24">
            <text:p>73.846,58</text:p>
          </table:table-cell>
          <table:table-cell office:value-type="float" office:value="73846.58" table:style-name="ce20">
            <text:p>73.846,58</text:p>
          </table:table-cell>
          <table:table-cell office:value-type="float" office:value="73846.58" table:style-name="ce20">
            <text:p>73.846,58</text:p>
          </table:table-cell>
          <table:table-cell office:value-type="float" office:value="73846.58" table:style-name="ce20">
            <text:p>73.846,58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21">
          <table:table-cell office:value-type="string" table:style-name="ce18">
            <text:p>CV 05/2017</text:p>
          </table:table-cell>
          <table:table-cell office:value-type="string" table:style-name="ce18">
            <text:p>PAVIMENTAÇÃO EM PARALELEPÍPEDOS E DRENAGEM NA RUA EPITACIO MOREIRA EM MACUJÊ E REPOSIÇÃO EM PARALELEPÍDEPOS EM DIVERSAS RU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11.717.420/0001-00</text:p>
          </table:table-cell>
          <table:table-cell office:value-type="string" table:style-name="ce18">
            <text:p>PEDROZA VASCONCELOS EMPREENDIMENTOS LTDA-ME</text:p>
          </table:table-cell>
          <table:table-cell office:value-type="string" table:style-name="ce22">
            <text:p>048/2017</text:p>
          </table:table-cell>
          <table:table-cell office:value-type="date" office:date-value="2017-02-17T00:00:00" table:style-name="ce21">
            <text:p>17/02/2017</text:p>
          </table:table-cell>
          <table:table-cell office:value-type="float" office:value="90" table:style-name="ce22">
            <text:p>90</text:p>
          </table:table-cell>
          <table:table-cell office:value-type="float" office:value="143983.16" table:style-name="ce20">
            <text:p>143.983,16</text:p>
          </table:table-cell>
          <table:table-cell table:style-name="ce21"/>
          <table:table-cell office:value-type="float" office:value="90" table:style-name="ce22">
            <text:p>90</text:p>
          </table:table-cell>
          <table:table-cell office:value-type="float" office:value="1667.12" table:style-name="ce20">
            <text:p>1.667,12</text:p>
          </table:table-cell>
          <table:table-cell office:value-type="string" table:style-name="ce22">
            <text:p>4.4.90.51.00</text:p>
          </table:table-cell>
          <table:table-cell office:value-type="float" office:value="136650.59" table:style-name="ce24">
            <text:p>136.650,59</text:p>
          </table:table-cell>
          <table:table-cell office:value-type="float" office:value="136650.59" table:style-name="ce24">
            <text:p>136.650,59</text:p>
          </table:table-cell>
          <table:table-cell office:value-type="float" office:value="136650.59" table:style-name="ce24">
            <text:p>136.650,59</text:p>
          </table:table-cell>
          <table:table-cell office:value-type="float" office:value="136650.59" table:style-name="ce24">
            <text:p>136.650,59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18">
          <table:table-cell office:value-type="string" table:style-name="ce18">
            <text:p>CV 06/2017</text:p>
          </table:table-cell>
          <table:table-cell office:value-type="string" table:style-name="ce18">
            <text:p>SERVIÇOS DE PINTURA DE PRÉDIOS PÚBLICOS E PRAÇ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20.520.477/0001-05</text:p>
          </table:table-cell>
          <table:table-cell office:value-type="string" table:style-name="ce18">
            <text:p>CONSTRUTORA SENTRA LTDA EPP</text:p>
          </table:table-cell>
          <table:table-cell office:value-type="string" table:style-name="ce22">
            <text:p>049/217</text:p>
          </table:table-cell>
          <table:table-cell office:value-type="date" office:date-value="2017-02-17T00:00:00" table:style-name="ce21">
            <text:p>17/02/2017</text:p>
          </table:table-cell>
          <table:table-cell office:value-type="string" table:style-name="ce22">
            <text:p>180 DIAS</text:p>
          </table:table-cell>
          <table:table-cell office:value-type="float" office:value="139911.9" table:style-name="ce20">
            <text:p>139.911,90</text:p>
          </table:table-cell>
          <table:table-cell table:style-name="ce21"/>
          <table:table-cell table:style-name="ce22"/>
          <table:table-cell table:style-name="ce20"/>
          <table:table-cell office:value-type="string" table:style-name="ce22">
            <text:p>3.3.90.39.00</text:p>
          </table:table-cell>
          <table:table-cell office:value-type="float" office:value="123918.44" table:style-name="ce20">
            <text:p>123.918,44</text:p>
          </table:table-cell>
          <table:table-cell office:value-type="float" office:value="53734.64" table:style-name="ce20">
            <text:p>53.734,64</text:p>
          </table:table-cell>
          <table:table-cell office:value-type="float" office:value="123918.44" table:style-name="ce20">
            <text:p>123.918,44</text:p>
          </table:table-cell>
          <table:table-cell office:value-type="float" office:value="123918.44" table:style-name="ce20">
            <text:p>123.918,44</text:p>
          </table:table-cell>
          <table:table-cell office:value-type="string" table:style-name="ce31">
            <text:p>EM ANDAMENTO</text:p>
          </table:table-cell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61"/>
          <table:covered-table-cell table:number-columns-repeated="14"/>
          <table:table-cell office:value-type="string" table:style-name="ce38">
            <text:p>TOTAL</text:p>
          </table:table-cell>
          <table:table-cell office:value-type="float" office:value="380893.9" table:style-name="ce26">
            <text:p>380.893,90<text:s/></text:p>
          </table:table-cell>
          <table:table-cell office:value-type="float" office:value="291642.84999999998" table:formula="of:=SUM([.R17:.R32])" table:style-name="ce26">
            <text:p>291.642,85<text:s/></text:p>
          </table:table-cell>
          <table:table-cell office:value-type="float" office:value="380893.9" table:formula="of:=SUM([.S17:.S32])" table:style-name="ce26">
            <text:p>380.893,90<text:s/></text:p>
          </table:table-cell>
          <table:table-cell office:value-type="float" office:value="4959365.6300000008" table:formula="of:=SUM([.T17:.T32])" table:style-name="ce26">
            <text:p>4.959.365,63<text:s/></text:p>
          </table:table-cell>
          <table:table-cell table:style-name="ce39"/>
          <table:table-cell table:number-columns-repeated="2" table:style-name="ce4"/>
          <table:table-cell table:number-columns-repeated="16361" table:style-name="ce1"/>
        </table:table-row>
        <table:table-row table:style-name="ro2">
          <table:table-cell table:style-name="ce40"/>
          <table:table-cell table:number-columns-repeated="1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2" table:style-name="ce4"/>
          <table:table-cell table:number-columns-repeated="16361" table:style-name="ce1"/>
        </table:table-row>
        <table:table-row table:style-name="ro2">
          <table:table-cell office:value-type="string" table:number-columns-spanned="8" table:number-rows-spanned="1" table:style-name="ce62">
            <text:p><text:span text:style-name="T5">Declaramos</text:span><text:s/><text:span text:style-name="T5">que</text:span><text:s/><text:span text:style-name="T5">as</text:span><text:s/><text:span text:style-name="T5">informações</text:span><text:s/><text:span text:style-name="T5">contidas</text:span><text:s/><text:span text:style-name="T5">nesta</text:span><text:s/><text:span text:style-name="T5">planilha</text:span><text:s/><text:span text:style-name="T5">são</text:span><text:s/><text:span text:style-name="T5">fidedignas</text:span><text:s/><text:span text:style-name="T5">e</text:span><text:s/><text:span text:style-name="T5">estão</text:span><text:s/><text:span text:style-name="T5">atualizadas</text:span><text:s/><text:span text:style-name="T5">até</text:span><text:s/><text:span text:style-name="T5">esta</text:span><text:s/><text:span text:style-name="T5">data</text:span></text:p>
          </table:table-cell>
          <table:covered-table-cell table:number-columns-repeated="7"/>
          <table:table-cell table:number-columns-repeated="12" table:style-name="ce2"/>
          <table:table-cell table:style-name="ce44"/>
          <table:table-cell table:style-name="ce4"/>
          <table:table-cell table:style-name="ce72"/>
          <table:table-cell table:number-columns-repeated="16361" table:style-name="ce1"/>
        </table:table-row>
        <table:table-row table:style-name="ro1">
          <table:table-cell table:style-name="ce45"/>
          <table:table-cell office:value-type="date" office:date-value="2017-07-15T00:00:00" table:number-columns-spanned="2" table:number-rows-spanned="1" table:style-name="ce63">
            <text:p>15/07/2017</text:p>
          </table:table-cell>
          <table:covered-table-cell/>
          <table:table-cell table:number-columns-repeated="17" table:style-name="ce2"/>
          <table:table-cell table:style-name="ce44"/>
          <table:table-cell table:number-columns-repeated="2" table:style-name="ce4"/>
          <table:table-cell table:number-columns-repeated="16361" table:style-name="ce1"/>
        </table:table-row>
        <table:table-row table:style-name="ro1">
          <table:table-cell table:style-name="ce45"/>
          <table:table-cell table:number-columns-repeated="2" table:style-name="ce7"/>
          <table:table-cell table:number-columns-repeated="17" table:style-name="ce2"/>
          <table:table-cell table:style-name="ce44"/>
          <table:table-cell table:number-columns-repeated="2" table:style-name="ce4"/>
          <table:table-cell table:number-columns-repeated="16361" table:style-name="ce1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44"/>
          <table:table-cell table:number-columns-repeated="2" table:style-name="ce4"/>
          <table:table-cell table:number-columns-repeated="16361" table:style-name="ce1"/>
        </table:table-row>
        <table:table-row table:style-name="ro1">
          <table:table-cell office:value-type="string" table:number-columns-spanned="6" table:number-rows-spanned="1" table:style-name="ce66">
            <text:p><text:s/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7">
            <text:p><text:s/></text:p>
          </table:table-cell>
          <table:covered-table-cell table:number-columns-repeated="5"/>
          <table:table-cell table:style-name="ce2"/>
          <table:table-cell table:number-columns-spanned="6" table:number-rows-spanned="1" table:style-name="ce68"/>
          <table:covered-table-cell table:number-columns-repeated="5"/>
          <table:table-cell table:style-name="ce44"/>
          <table:table-cell table:number-columns-repeated="2" table:style-name="ce4"/>
          <table:table-cell table:number-columns-repeated="16361" table:style-name="ce1"/>
        </table:table-row>
        <table:table-row table:style-name="ro1">
          <table:table-cell office:value-type="string" table:number-columns-spanned="6" table:number-rows-spanned="1" table:style-name="ce69">
            <text:p><text:span text:style-name="T5">Nome,</text:span><text:s/><text:span text:style-name="T5">CPF,</text:span><text:s/><text:span text:style-name="T5">cargo/função</text:span><text:s/><text:span text:style-name="T5">e</text:span><text:s/><text:span text:style-name="T5">assinatura</text:span><text:s/><text:span text:style-name="T5">do</text:span><text:s/><text:span text:style-name="T5">responsável</text:span><text:s/><text:span text:style-name="T5">pelo</text:span><text:s/><text:span text:style-name="T5">preenchimento</text:span><text:s/><text:span text:style-name="T5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71">
            <text:p>Nome, CPF, cargo/função e assinatura do ordenador de despesa (28)</text:p>
          </table:table-cell>
          <table:covered-table-cell table:number-columns-repeated="5"/>
          <table:table-cell table:style-name="ce44"/>
          <table:table-cell table:number-columns-repeated="2" table:style-name="ce4"/>
          <table:table-cell table:number-columns-repeated="16361" table:style-name="ce1"/>
        </table:table-row>
        <table:table-row table:style-name="ro2">
          <table:table-cell table:style-name="ce46"/>
          <table:table-cell table:number-columns-repeated="5" table:style-name="ce47"/>
          <table:table-cell table:style-name="ce48"/>
          <table:table-cell table:number-columns-repeated="6" table:style-name="ce49"/>
          <table:table-cell table:style-name="ce9"/>
          <table:table-cell table:number-columns-repeated="6" table:style-name="ce50"/>
          <table:table-cell table:style-name="ce51"/>
          <table:table-cell table:number-columns-repeated="2" table:style-name="ce4"/>
          <table:table-cell table:number-columns-repeated="16361" table:style-name="ce1"/>
        </table:table-row>
        <table:table-row table:number-rows-repeated="7" table:style-name="ro1">
          <table:table-cell table:number-columns-repeated="23" table:style-name="ce4"/>
          <table:table-cell table:number-columns-repeated="1636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03_2017" table:style-name="ta2">
        <table:table-column table:style-name="co1" table:default-cell-style-name="ce4"/>
        <table:table-column table:style-name="co24" table:default-cell-style-name="ce4"/>
        <table:table-column table:style-name="co3" table:default-cell-style-name="ce4"/>
        <table:table-column table:style-name="co4" table:default-cell-style-name="ce4"/>
        <table:table-column table:style-name="co25" table:default-cell-style-name="ce4"/>
        <table:table-column table:style-name="co20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1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1" table:default-cell-style-name="ce4"/>
        <table:table-column table:style-name="co15" table:default-cell-style-name="ce4"/>
        <table:table-column table:style-name="co29" table:default-cell-style-name="ce4"/>
        <table:table-column table:style-name="co22" table:default-cell-style-name="ce4"/>
        <table:table-column table:style-name="co18" table:default-cell-style-name="ce4"/>
        <table:table-column table:style-name="co4" table:default-cell-style-name="ce4"/>
        <table:table-column table:style-name="co30" table:default-cell-style-name="ce4"/>
        <table:table-column table:style-name="co14" table:default-cell-style-name="ce4"/>
        <table:table-column table:style-name="co23" table:default-cell-style-name="ce4"/>
        <table:table-column table:style-name="co14" table:number-columns-repeated="1001" table:default-cell-style-name="ce4"/>
        <table:table-column table:style-name="co14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ESTADO</text:span><text:s/><text:span text:style-name="T3">DE</text:span><text:s/><text:span text:style-name="T3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52">
            <text:p><text:span text:style-name="T4">TRIBUNAL</text:span><text:s/><text:span text:style-name="T4">DE</text:span><text:s/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2">
            <text:p><text:span text:style-name="T3">RESOLUÇÃO</text:span><text:s/><text:span text:style-name="T3">TC</text:span><text:s/><text:span text:style-name="T3">Nº</text:span><text:s/>25<text:span text:style-name="T3">/2017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53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MAPA</text:span><text:s/><text:span text:style-name="T3">DEMONSTRATIVO</text:span><text:s/><text:span text:style-name="T3">DE</text:span><text:s/><text:span text:style-name="T3">OBRAS</text:span><text:s/><text:span text:style-name="T3">E</text:span><text:s/><text:span text:style-name="T3">SERVIÇOS</text:span><text:s/><text:span text:style-name="T3">DE</text:span><text:s/><text:span text:style-name="T3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54">
            <text:p><text:span text:style-name="T5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5">
            <text:p>UNIDADE ORÇAMENTÁRIA: SECRETARIA DE VIAÇÃO E OBRAS</text:p>
          </table:table-cell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55">
            <text:p><text:span text:style-name="T5">PERÍODO</text:span><text:s/><text:span text:style-name="T5">REFERENCIAL:</text:span><text:s/>01/07/2017 A 30/09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5"/>
          <table:table-cell table:number-columns-repeated="5" table:style-name="ce2"/>
          <table:table-cell table:number-columns-repeated="3" table:style-name="ce6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3">
            <text:p><text:span text:style-name="T5">OBRA</text:span><text:s/><text:span text:style-name="T5">OU</text:span><text:s/><text:span text:style-name="T5">SERVIÇO</text:span></text:p>
          </table:table-cell>
          <table:covered-table-cell table:number-columns-repeated="14"/>
          <table:table-cell office:value-type="string" table:number-columns-spanned="4" table:number-rows-spanned="1" table:style-name="ce74">
            <text:p><text:span text:style-name="T5">DESPESAS</text:span><text:s/><text:span text:style-name="T5">NO</text:span><text:s/><text:span text:style-name="T5">EXERCÍCIO</text:span></text:p>
          </table:table-cell>
          <table:covered-table-cell table:number-columns-repeated="3"/>
          <table:table-cell office:value-type="string" table:number-columns-spanned="1" table:number-rows-spanned="4" table:style-name="ce75">
            <text:p>VALOR <text:s/>PAGO Acumulado Na Obra ou Serviço (R$)</text:p>
          </table:table-cell>
          <table:table-cell office:value-type="string" table:number-columns-spanned="1" table:number-rows-spanned="4" table:style-name="ce76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77">
            <text:p>Modalidade / Nº da Licitação</text:p>
          </table:table-cell>
          <table:table-cell office:value-type="string" table:number-columns-spanned="1" table:number-rows-spanned="3" table:style-name="ce57">
            <text:p>Identificação da Obra, seviço ou Aquisição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7">
            <text:p>NATUREZA da Despesa</text:p>
          </table:table-cell>
          <table:table-cell office:value-type="string" table:number-columns-spanned="1" table:number-rows-spanned="3" table:style-name="ce57">
            <text:p>VALOR Medido Acumulado</text:p>
          </table:table-cell>
          <table:table-cell office:value-type="string" table:number-columns-spanned="1" table:number-rows-spanned="3" table:style-name="ce57">
            <text:p>VALOR PAGO Acumulado no Período (R$)</text:p>
          </table:table-cell>
          <table:table-cell office:value-type="string" table:number-columns-spanned="1" table:number-rows-spanned="3" table:style-name="ce5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º</text:p>
          </table:table-cell>
          <table:table-cell office:value-type="string" table:number-columns-spanned="1" table:number-rows-spanned="2" table:style-name="ce57">
            <text:p>CONCEDENTE<text:s text:c="4"/></text:p>
          </table:table-cell>
          <table:table-cell office:value-type="string" table:number-columns-spanned="1" table:number-rows-spanned="2" table:style-name="ce57">
            <text:p>REPASSE (R$)</text:p>
          </table:table-cell>
          <table:table-cell office:value-type="string" table:number-columns-spanned="1" table:number-rows-spanned="2" table:style-name="ce57">
            <text:p>CONTRAPARTIDA (R$)</text:p>
          </table:table-cell>
          <table:table-cell office:value-type="string" table:number-columns-spanned="1" table:number-rows-spanned="2" table:style-name="ce57">
            <text:p>CNPJ/CPF</text:p>
          </table:table-cell>
          <table:table-cell office:value-type="string" table:number-columns-spanned="1" table:number-rows-spanned="2" table:style-name="ce59">
            <text:p><text:span text:style-name="T6">RAZÃO</text:span><text:s/><text:span text:style-name="T6">SOCIAL</text:span></text:p>
          </table:table-cell>
          <table:table-cell office:value-type="string" table:number-columns-spanned="1" table:number-rows-spanned="2" table:style-name="ce60">
            <text:p>Nº</text:p>
          </table:table-cell>
          <table:table-cell office:value-type="string" table:number-columns-spanned="1" table:number-rows-spanned="2" table:style-name="ce59">
            <text:p><text:span text:style-name="T6">DATA</text:span><text:s/><text:span text:style-name="T6">INÍCIO</text:span></text:p>
          </table:table-cell>
          <table:table-cell office:value-type="string" table:number-columns-spanned="1" table:number-rows-spanned="2" table:style-name="ce59">
            <text:p><text:span text:style-name="T6">PRAZO</text:span></text:p>
          </table:table-cell>
          <table:table-cell office:value-type="string" table:number-columns-spanned="1" table:number-rows-spanned="2" table:style-name="ce57">
            <text:p>VALOR Contratado (R$)</text:p>
          </table:table-cell>
          <table:table-cell office:value-type="string" table:number-columns-spanned="1" table:number-rows-spanned="2" table:style-name="ce57">
            <text:p>DATA Conclusão/ Paralisação</text:p>
          </table:table-cell>
          <table:table-cell office:value-type="string" table:number-columns-spanned="1" table:number-rows-spanned="2" table:style-name="ce57">
            <text:p>PRAZO Aditado</text:p>
          </table:table-cell>
          <table:table-cell office:value-type="string" table:number-columns-spanned="1" table:number-rows-spanned="2" table:style-name="ce5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78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79">
            <text:p>(25)</text:p>
          </table:table-cell>
          <table:table-cell table:number-columns-repeated="16363"/>
        </table:table-row>
        <table:table-row table:style-name="ro3">
          <table:table-cell table:style-name="ce80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2" table:style-name="ce14"/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style-name="ce81"/>
          <table:table-cell table:number-columns-repeated="16363"/>
        </table:table-row>
        <table:table-row table:style-name="ro22">
          <table:table-cell office:value-type="string" table:style-name="ce18">
            <text:p>TP 009/2011</text:p>
          </table:table-cell>
          <table:table-cell office:value-type="string" table:style-name="ce18">
            <text:p>PAVIMENTAÇÃO EM PARALELEPÍPEDOS GRANÍTICOS COM CONSTRUÇÃO DE CALÇADAS EM RUAS SITUADAS NA USINA ALIANÇA.</text:p>
          </table:table-cell>
          <table:table-cell office:value-type="string" table:style-name="ce18">
            <text:p>C.R: <text:s/>336.556-22/2010 SIAFI: 746951</text:p>
          </table:table-cell>
          <table:table-cell office:value-type="string" table:style-name="ce18">
            <text:p>CEF/MTUR</text:p>
          </table:table-cell>
          <table:table-cell office:value-type="float" office:value="199875" table:style-name="ce19">
            <text:p>199.875,00</text:p>
          </table:table-cell>
          <table:table-cell office:value-type="float" office:value="48030.7" table:style-name="ce20">
            <text:p>48.030,70</text:p>
          </table:table-cell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33/2012</text:p>
          </table:table-cell>
          <table:table-cell office:value-type="date" office:date-value="2012-02-06T00:00:00" table:style-name="ce21">
            <text:p>06/02/2012</text:p>
          </table:table-cell>
          <table:table-cell office:value-type="string" table:style-name="ce22">
            <text:p>180 DIAS</text:p>
          </table:table-cell>
          <table:table-cell office:value-type="float" office:value="244506.96" table:style-name="ce20">
            <text:p>244.506,96</text:p>
          </table:table-cell>
          <table:table-cell office:value-type="date" office:date-value="2012-12-03T00:00:00" table:style-name="ce21">
            <text:p>03/12/2012</text:p>
          </table:table-cell>
          <table:table-cell table:style-name="ce23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1646.83" table:style-name="ce26">
            <text:p>211.646,83<text:s/>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23">
          <table:table-cell office:value-type="string" table:style-name="ce18">
            <text:p>PP 010/2012</text:p>
          </table:table-cell>
          <table:table-cell office:value-type="string" table:style-name="ce18">
            <text:p>PAVIMENTAÇÃO EM PARALELEPÍPEDOS GRANÍTICOS COM CONSTRUÇÃO DE CALÇADAS EM VIAS DO BAIRRO DE CAUEIRAS.</text:p>
          </table:table-cell>
          <table:table-cell office:value-type="string" table:style-name="ce18">
            <text:p>C.R: <text:s/>332.161-68/2010 SIAFI: 740052</text:p>
          </table:table-cell>
          <table:table-cell office:value-type="string" table:style-name="ce18">
            <text:p>CEF/M.CIDADES.</text:p>
          </table:table-cell>
          <table:table-cell office:value-type="float" office:value="1482100" table:style-name="ce19">
            <text:p>1.482.100,00</text:p>
          </table:table-cell>
          <table:table-cell office:value-type="float" office:value="44187.99" table:style-name="ce20">
            <text:p>44.187,99</text:p>
          </table:table-cell>
          <table:table-cell office:value-type="string" table:style-name="ce18">
            <text:p>10.510.735/0001-20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72/2012</text:p>
          </table:table-cell>
          <table:table-cell office:value-type="date" office:date-value="2012-06-11T00:00:00" table:style-name="ce21">
            <text:p>11/06/2012</text:p>
          </table:table-cell>
          <table:table-cell office:value-type="string" table:style-name="ce22">
            <text:p>180 DIAS</text:p>
          </table:table-cell>
          <table:table-cell office:value-type="float" office:value="1526286.99" table:style-name="ce20">
            <text:p>1.526.286,99</text:p>
          </table:table-cell>
          <table:table-cell office:value-type="date" office:date-value="2012-08-16T00:00:00" table:style-name="ce21">
            <text:p>16/08/2012</text:p>
          </table:table-cell>
          <table:table-cell table:style-name="ce23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6432.5" table:style-name="ce20">
            <text:p>106.432,50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23">
          <table:table-cell office:value-type="string" table:style-name="ce18">
            <text:p>PP 009/2012</text:p>
          </table:table-cell>
          <table:table-cell office:value-type="string" table:style-name="ce18">
            <text:p>PAVIMENTAÇÃO EM PARALELEPÍPEDOS GRANÍTICOS COM CONSTRUÇÃO DE CALÇADAS EM VIAS SITUADAS NA SEDE DO MUNICÍPIO.</text:p>
          </table:table-cell>
          <table:table-cell office:value-type="string" table:style-name="ce18">
            <text:p>C.R: <text:s/>330.583-22/2010 SIAFI: 740866</text:p>
          </table:table-cell>
          <table:table-cell office:value-type="string" table:style-name="ce18">
            <text:p>CEF/M.CIDADES.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44210.71" table:style-name="ce20">
            <text:p>44.210,71</text:p>
          </table:table-cell>
          <table:table-cell office:value-type="string" table:style-name="ce18">
            <text:p>10.997.355/0001-50</text:p>
          </table:table-cell>
          <table:table-cell office:value-type="string" table:style-name="ce18">
            <text:p>CONSTRUTOA BARBOSA &amp; LIMA LTDA</text:p>
          </table:table-cell>
          <table:table-cell office:value-type="string" table:style-name="ce18">
            <text:p>073/2012</text:p>
          </table:table-cell>
          <table:table-cell office:value-type="date" office:date-value="2012-06-12T00:00:00" table:style-name="ce21">
            <text:p>12/06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1044210.71" table:style-name="ce20">
            <text:p>1.044.210,71</text:p>
          </table:table-cell>
          <table:table-cell office:value-type="date" office:date-value="2012-08-16T00:00:00" table:style-name="ce21">
            <text:p>16/08/2012</text:p>
          </table:table-cell>
          <table:table-cell table:style-name="ce23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6432.5" table:style-name="ce20">
            <text:p>96.432,50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24">
          <table:table-cell office:value-type="string" table:style-name="ce18">
            <text:p>TP 002/2012</text:p>
          </table:table-cell>
          <table:table-cell office:value-type="string" table:style-name="ce18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office:value-type="string" table:style-name="ce18">
            <text:p>TC/PAC 046/2012</text:p>
          </table:table-cell>
          <table:table-cell office:value-type="string" table:style-name="ce22">
            <text:p>FUNASA/MS</text:p>
          </table:table-cell>
          <table:table-cell office:value-type="float" office:value="500000" table:style-name="ce20">
            <text:p>5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48/2012</text:p>
          </table:table-cell>
          <table:table-cell office:value-type="date" office:date-value="2012-02-29T00:00:00" table:style-name="ce21">
            <text:p>29/02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495845.9" table:style-name="ce20">
            <text:p>495.845,90</text:p>
          </table:table-cell>
          <table:table-cell office:value-type="date" office:date-value="2012-09-05T00:00:00" table:style-name="ce21">
            <text:p>05/09/2012</text:p>
          </table:table-cell>
          <table:table-cell table:style-name="ce28"/>
          <table:table-cell table:style-name="ce22"/>
          <table:table-cell office:value-type="string" table:style-name="ce22">
            <text:p>4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342.59" table:style-name="ce20">
            <text:p>250.342,59</text:p>
          </table:table-cell>
          <table:table-cell office:value-type="string" table:style-name="ce27">
            <text:p>INACABADA</text:p>
          </table:table-cell>
          <table:table-cell table:number-columns-repeated="16363" table:style-name="ce29"/>
        </table:table-row>
        <table:table-row table:style-name="ro25">
          <table:table-cell office:value-type="string" table:style-name="ce18">
            <text:p>005/2012</text:p>
          </table:table-cell>
          <table:table-cell office:value-type="string" table:style-name="ce18">
            <text:p>CONSTRUÇÃO DE 50 MELHORIAS SANITÁRIAS DOMICILIARES NA ZONA URBANA DESTE MUNICÍPIO</text:p>
          </table:table-cell>
          <table:table-cell office:value-type="string" table:style-name="ce18">
            <text:p>TC/PAC 613/2009</text:p>
          </table:table-cell>
          <table:table-cell office:value-type="string" table:style-name="ce22">
            <text:p>FUNASA/MS</text:p>
          </table:table-cell>
          <table:table-cell office:value-type="float" office:value="399389.5" table:style-name="ce20">
            <text:p>399.389,5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94/2012</text:p>
          </table:table-cell>
          <table:table-cell office:value-type="date" office:date-value="2012-06-25T00:00:00" table:style-name="ce21">
            <text:p>25/06/2012</text:p>
          </table:table-cell>
          <table:table-cell office:value-type="float" office:value="90" table:style-name="ce26">
            <text:p>90,00<text:s/></text:p>
          </table:table-cell>
          <table:table-cell office:value-type="float" office:value="206659" table:style-name="ce20">
            <text:p>206.659,00</text:p>
          </table:table-cell>
          <table:table-cell office:value-type="date" office:date-value="2012-12-21T00:00:00" table:style-name="ce21">
            <text:p>21/12/2012</text:p>
          </table:table-cell>
          <table:table-cell table:style-name="ce28"/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4906.91" table:style-name="ce20">
            <text:p>214.906,91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11">
          <table:table-cell office:value-type="string" table:style-name="ce18">
            <text:p>CC 002/2012</text:p>
          </table:table-cell>
          <table:table-cell office:value-type="string" table:style-name="ce18">
            <text:p>IMPLANTAÇÃO DO SISTEMA DE ABASTECIMENTO D’ÁGUA DE TUPAOCA, CHÃ DE CATOLÉ, CAUEIRAS, DO ALTO ZELORITH E USINA ALIANÇA, NA ZONA RURAL DESTE MUNICÍPIO</text:p>
          </table:table-cell>
          <table:table-cell office:value-type="string" table:style-name="ce18">
            <text:p>TC/PAC 0550/2009</text:p>
          </table:table-cell>
          <table:table-cell office:value-type="string" table:style-name="ce22">
            <text:p>FUNASA/MS</text:p>
          </table:table-cell>
          <table:table-cell office:value-type="float" office:value="2500000" table:style-name="ce20">
            <text:p>2.500.000,00</text:p>
          </table:table-cell>
          <table:table-cell office:value-type="float" office:value="131578.95000000001" table:style-name="ce30">
            <text:p>131.578,95</text:p>
          </table:table-cell>
          <table:table-cell office:value-type="string" table:style-name="ce18">
            <text:p>03.086.586/0001-47</text:p>
          </table:table-cell>
          <table:table-cell office:value-type="string" table:style-name="ce18">
            <text:p>CONSBRASIL - CONSTRUTORA BRASIL LTDA EPP</text:p>
          </table:table-cell>
          <table:table-cell office:value-type="string" table:style-name="ce22">
            <text:p>118/2012</text:p>
          </table:table-cell>
          <table:table-cell office:value-type="date" office:date-value="2012-09-19T00:00:00" table:style-name="ce21">
            <text:p>19/09/2012</text:p>
          </table:table-cell>
          <table:table-cell office:value-type="float" office:value="180" table:style-name="ce26">
            <text:p>180,00<text:s/></text:p>
          </table:table-cell>
          <table:table-cell office:value-type="float" office:value="2610550.62" table:style-name="ce20">
            <text:p>2.610.550,62</text:p>
          </table:table-cell>
          <table:table-cell office:value-type="date" office:date-value="2016-09-13T00:00:00" table:style-name="ce21">
            <text:p>13/09/2016</text:p>
          </table:table-cell>
          <table:table-cell office:value-type="float" office:value="1620" table:style-name="ce22">
            <text:p>1620</text:p>
          </table:table-cell>
          <table:table-cell table:style-name="ce21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31057.92" table:style-name="ce20">
            <text:p>1.331.057,92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TP 008/2012</text:p>
          </table:table-cell>
          <table:table-cell office:value-type="string" table:style-name="ce18">
            <text:p>CONSTRUÇÃO DE UMA USF – UNIDADE DE SAÚDE DA FAMÍLIA, NO BAIRRO DO ROSÁRIO</text:p>
          </table:table-cell>
          <table:table-cell table:style-name="ce22"/>
          <table:table-cell office:value-type="string" table:style-name="ce22">
            <text:p>MS/SUS</text:p>
          </table:table-cell>
          <table:table-cell office:value-type="float" office:value="200000" table:style-name="ce20">
            <text:p>2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E VASCONCELOS LTDA</text:p>
          </table:table-cell>
          <table:table-cell office:value-type="string" table:style-name="ce22">
            <text:p>120/2012</text:p>
          </table:table-cell>
          <table:table-cell office:value-type="date" office:date-value="2013-05-06T00:00:00" table:style-name="ce21">
            <text:p>06/05/2013</text:p>
          </table:table-cell>
          <table:table-cell office:value-type="string" table:style-name="ce22">
            <text:p>150 DIAS</text:p>
          </table:table-cell>
          <table:table-cell office:value-type="float" office:value="243908.79" table:style-name="ce20">
            <text:p>243.908,79</text:p>
          </table:table-cell>
          <table:table-cell office:value-type="date" office:date-value="2015-10-02T00:00:00" table:style-name="ce21">
            <text:p>02/10/2015</text:p>
          </table:table-cell>
          <table:table-cell office:value-type="float" office:value="1500" table:style-name="ce22">
            <text:p>1500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9576.3" table:style-name="ce20">
            <text:p>179.576,30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14">
          <table:table-cell office:value-type="string" table:style-name="ce18">
            <text:p>CV 005/2013</text:p>
          </table:table-cell>
          <table:table-cell office:value-type="string" table:style-name="ce18">
            <text:p>COBERTURA DE QUADRA NA ESCOLA MARIA DAS MERCÊS RABELO – NO POVOADO <text:s/>DA CHÃ DO CATOLÉ – DISTRITO DE TUPAOCA – ALIANÇA-PE.</text:p>
          </table:table-cell>
          <table:table-cell office:value-type="string" table:style-name="ce18">
            <text:p>PAC2 3978/2013</text:p>
          </table:table-cell>
          <table:table-cell office:value-type="string" table:style-name="ce22">
            <text:p>FNDE/MEC</text:p>
          </table:table-cell>
          <table:table-cell office:value-type="float" office:value="464748.35" table:style-name="ce20">
            <text:p>464.748,35</text:p>
          </table:table-cell>
          <table:table-cell table:style-name="ce22"/>
          <table:table-cell office:value-type="string" table:style-name="ce18">
            <text:p>CNPJ 09.531.960/0001-52</text:p>
          </table:table-cell>
          <table:table-cell office:value-type="string" table:style-name="ce18">
            <text:p>IG CONSTRUTORA IG LTDA.</text:p>
          </table:table-cell>
          <table:table-cell office:value-type="string" table:style-name="ce22">
            <text:p>118/2013</text:p>
          </table:table-cell>
          <table:table-cell office:value-type="date" office:date-value="2013-10-09T00:00:00" table:style-name="ce21">
            <text:p>09/10/2013</text:p>
          </table:table-cell>
          <table:table-cell office:value-type="float" office:value="545" table:style-name="ce22">
            <text:p>545</text:p>
          </table:table-cell>
          <table:table-cell office:value-type="float" office:value="179705.71" table:style-name="ce20">
            <text:p>179.705,71</text:p>
          </table:table-cell>
          <table:table-cell table:style-name="ce21"/>
          <table:table-cell office:value-type="float" office:value="1080" table:style-name="ce22">
            <text:p>1080</text:p>
          </table:table-cell>
          <table:table-cell table:style-name="ce26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3433.41" table:style-name="ce20">
            <text:p>133.433,41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14">
          <table:table-cell office:value-type="string" table:style-name="ce82">
            <text:p>PP 009/2014</text:p>
          </table:table-cell>
          <table:table-cell office:value-type="string" table:style-name="ce82">
            <text:p>RECONSTRUÇÃO DA PAVIMENTAÇÃO ASFÁLTICA DO ACESSO ALIANÇA/CAUEIRAS – <text:s/>ALIANÇA-PE.</text:p>
          </table:table-cell>
          <table:table-cell office:value-type="string" table:style-name="ce82">
            <text:p>CONVENIO Nº 2.001/2014<text:s text:c="5"/></text:p>
          </table:table-cell>
          <table:table-cell office:value-type="string" table:style-name="ce82">
            <text:p>SECRETARIA DE INFRAESTRUTURA DO ESTADO DE PERNAMBUCO</text:p>
          </table:table-cell>
          <table:table-cell office:value-type="float" office:value="2552810" table:style-name="ce83">
            <text:p>2.552.810,00</text:p>
          </table:table-cell>
          <table:table-cell office:value-type="float" office:value="283645.59999999998" table:style-name="ce83">
            <text:p>283.645,60</text:p>
          </table:table-cell>
          <table:table-cell office:value-type="string" table:style-name="ce82">
            <text:p>00.999.591/0001-52</text:p>
          </table:table-cell>
          <table:table-cell office:value-type="string" table:style-name="ce82">
            <text:p>AGC CONSTRUÇÕES E EMPREENDIMENTOS LTDA</text:p>
          </table:table-cell>
          <table:table-cell office:value-type="string" table:style-name="ce84">
            <text:p>082/2014</text:p>
          </table:table-cell>
          <table:table-cell office:value-type="date" office:date-value="2014-06-02T00:00:00" table:style-name="ce85">
            <text:p>02/06/2014</text:p>
          </table:table-cell>
          <table:table-cell table:style-name="ce84"/>
          <table:table-cell office:value-type="float" office:value="2802117.57" table:style-name="ce83">
            <text:p>2.802.117,57</text:p>
          </table:table-cell>
          <table:table-cell office:value-type="date" office:date-value="2014-08-31T00:00:00" table:style-name="ce85">
            <text:p>31/08/2014</text:p>
          </table:table-cell>
          <table:table-cell office:value-type="float" office:value="1080" table:style-name="ce84">
            <text:p>1080</text:p>
          </table:table-cell>
          <table:table-cell table:style-name="ce84"/>
          <table:table-cell office:value-type="string" table:style-name="ce84">
            <text:p>4.4.90.51.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133392.8700000001" table:style-name="ce83">
            <text:p>1.133.392,87</text:p>
          </table:table-cell>
          <table:table-cell office:value-type="string" table:style-name="ce88">
            <text:p>PARALIZADA</text:p>
          </table:table-cell>
          <table:table-cell table:number-columns-repeated="16363"/>
        </table:table-row>
        <table:table-row table:style-name="ro21">
          <table:table-cell office:value-type="string" table:style-name="ce18">
            <text:p>PP 013/2014</text:p>
          </table:table-cell>
          <table:table-cell office:value-type="string" table:style-name="ce18">
            <text:p>EXECUÇÃO DAS OBRAS DO CONVÊNIO CELEBRADO ENTRE A PREFEITURA MUNICIPAL DE ALIANÇA E O FUNDO ESTADUAL DE APOIO AO DESENVOLVIMENTO MUNICIPAL – FEM II ANO 2014</text:p>
          </table:table-cell>
          <table:table-cell office:value-type="string" table:style-name="ce18">
            <text:p>TERMO DE ADESÃO Nº 010/2014</text:p>
          </table:table-cell>
          <table:table-cell office:value-type="string" table:style-name="ce18">
            <text:p>FUNDO ESTADUAL DE APOIO AO DESENVOLVIMENTO MUNICIPAL – FEM / GOV. ESTADUAL</text:p>
          </table:table-cell>
          <table:table-cell office:value-type="float" office:value="1349798.45" table:style-name="ce20">
            <text:p>1.349.798,45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NCELOS LTDA</text:p>
          </table:table-cell>
          <table:table-cell office:value-type="string" table:style-name="ce22">
            <text:p>104/2014</text:p>
          </table:table-cell>
          <table:table-cell office:value-type="date" office:date-value="2014-08-14T00:00:00" table:style-name="ce21">
            <text:p>14/08/2014</text:p>
          </table:table-cell>
          <table:table-cell office:value-type="float" office:value="180" table:style-name="ce22">
            <text:p>180</text:p>
          </table:table-cell>
          <table:table-cell office:value-type="float" office:value="1346531.81" table:style-name="ce20">
            <text:p>1.346.531,81</text:p>
          </table:table-cell>
          <table:table-cell table:style-name="ce21"/>
          <table:table-cell office:value-type="float" office:value="1080" table:style-name="ce22">
            <text:p>1080</text:p>
          </table:table-cell>
          <table:table-cell office:value-type="float" office:value="37623.43" table:style-name="ce20">
            <text:p>37.623,43</text:p>
          </table:table-cell>
          <table:table-cell office:value-type="string" table:style-name="ce18">
            <text:p>3.3.90.39.00 <text:s/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35010.73" table:style-name="ce20">
            <text:p>835.010,73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23">
          <table:table-cell office:value-type="string" table:style-name="ce18">
            <text:p>TP 003/2014</text:p>
          </table:table-cell>
          <table:table-cell office:value-type="string" table:style-name="ce18">
            <text:p>CONSTRUÇÃO DE 01 (UMA) QUADRA COBERTA COM VESTIÁRIO NA ESC. BELARMINO MORAES P. DE MELO, NA CHÃ DO ESCONSO - ALIANÇA-PE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476286.3" table:style-name="ce20">
            <text:p>476.286,30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09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3"/>
          <table:table-cell office:value-type="float" office:value="720" table:style-name="ce22">
            <text:p>72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61994.55" table:style-name="ce20">
            <text:p>61.994,55</text:p>
          </table:table-cell>
          <table:table-cell office:value-type="float" office:value="15516.26" table:style-name="ce20">
            <text:p>15.516,26</text:p>
          </table:table-cell>
          <table:table-cell office:value-type="float" office:value="61994.55" table:style-name="ce20">
            <text:p>61.994,55</text:p>
          </table:table-cell>
          <table:table-cell office:value-type="float" office:value="91224.19" table:style-name="ce20">
            <text:p>91.224,19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14">
          <table:table-cell office:value-type="string" table:style-name="ce18">
            <text:p>TP <text:s/>004/2014</text:p>
          </table:table-cell>
          <table:table-cell office:value-type="string" table:style-name="ce18">
            <text:p>CONSTRUÇÃO DE 01 (UMA) QUADRA COBERTA COM VESTIÁRIO NA ESC. ANÍSIA PEREIRA DE LIRA, NA VILA DA COHAB - ALIANÇA-PE.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508832.99" table:style-name="ce20">
            <text:p>508.832,99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10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2"/>
          <table:table-cell office:value-type="float" office:value="720" table:style-name="ce22">
            <text:p>72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57.699999999997" table:style-name="ce20">
            <text:p>40.257,70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CV 03/2017</text:p>
          </table:table-cell>
          <table:table-cell office:value-type="string" table:style-name="ce18">
            <text:p>CONSTRUÇÃO DA ACADEMIA DA SAÚDE NO DISTRITO DE TUPAÓCA</text:p>
          </table:table-cell>
          <table:table-cell table:style-name="ce18"/>
          <table:table-cell office:value-type="string" table:style-name="ce22">
            <text:p>MS/SUS</text:p>
          </table:table-cell>
          <table:table-cell table:style-name="ce20"/>
          <table:table-cell table:style-name="ce2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2">
            <text:p>020/2015</text:p>
          </table:table-cell>
          <table:table-cell office:value-type="date" office:date-value="2015-05-04T00:00:00" table:style-name="ce21">
            <text:p>04/05/2015</text:p>
          </table:table-cell>
          <table:table-cell office:value-type="float" office:value="120" table:style-name="ce22">
            <text:p>120</text:p>
          </table:table-cell>
          <table:table-cell office:value-type="float" office:value="81871.31" table:style-name="ce20">
            <text:p>81.871,31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table:style-name="ce20"/>
          <table:table-cell office:value-type="string" table:style-name="ce22">
            <text:p>3.3.90.39.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751.830000000002" table:style-name="ce20">
            <text:p>16.751,83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CV 03/2016</text:p>
          </table:table-cell>
          <table:table-cell office:value-type="string" table:style-name="ce18">
            <text:p>REFORMA DOS POSTOS DE SAUDE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08.711.811/0001-02</text:p>
          </table:table-cell>
          <table:table-cell office:value-type="string" table:style-name="ce18">
            <text:p>TEOBALDO E VASCONCELOS CONSTRUÇÕES LTDA-ME</text:p>
          </table:table-cell>
          <table:table-cell office:value-type="string" table:style-name="ce22">
            <text:p>032/2017</text:p>
          </table:table-cell>
          <table:table-cell office:value-type="date" office:date-value="2017-05-02T00:00:00" table:style-name="ce21">
            <text:p>02/05/2017</text:p>
          </table:table-cell>
          <table:table-cell office:value-type="float" office:value="90" table:style-name="ce22">
            <text:p>90</text:p>
          </table:table-cell>
          <table:table-cell office:value-type="float" office:value="111156.82" table:style-name="ce20">
            <text:p>111.156,82</text:p>
          </table:table-cell>
          <table:table-cell office:value-type="date" office:date-value="2017-09-13T00:00:00" table:style-name="ce21">
            <text:p>13/09/2017</text:p>
          </table:table-cell>
          <table:table-cell office:value-type="float" office:value="90" table:style-name="ce22">
            <text:p>90</text:p>
          </table:table-cell>
          <table:table-cell office:value-type="float" office:value="10863.63" table:style-name="ce20">
            <text:p>10.863,63</text:p>
          </table:table-cell>
          <table:table-cell office:value-type="string" table:style-name="ce22">
            <text:p>4.4.90.51.00</text:p>
          </table:table-cell>
          <table:table-cell office:value-type="float" office:value="122020.45" table:style-name="ce24">
            <text:p>122.020,45</text:p>
          </table:table-cell>
          <table:table-cell office:value-type="float" office:value="48173.87" table:style-name="ce20">
            <text:p>48.173,87</text:p>
          </table:table-cell>
          <table:table-cell office:value-type="float" office:value="122020.45" table:style-name="ce20">
            <text:p>122.020,45</text:p>
          </table:table-cell>
          <table:table-cell office:value-type="float" office:value="122020.45" table:style-name="ce20">
            <text:p>122.020,45</text:p>
          </table:table-cell>
          <table:table-cell office:value-type="string" table:style-name="ce31">
            <text:p>CONCLUIDA</text:p>
          </table:table-cell>
          <table:table-cell table:number-columns-repeated="16363"/>
        </table:table-row>
        <table:table-row table:style-name="ro21">
          <table:table-cell office:value-type="string" table:style-name="ce18">
            <text:p>CV 05/2017</text:p>
          </table:table-cell>
          <table:table-cell office:value-type="string" table:style-name="ce18">
            <text:p>PAVIMENTAÇÃO EM PARALELEPÍPEDOS E DRENAGEM NA RUA EPITACIO MOREIRA EM MACUJÊ E REPOSIÇÃO EM PARALELEPÍDEPOS EM DIVERSAS RU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11.717.420/0001-00</text:p>
          </table:table-cell>
          <table:table-cell office:value-type="string" table:style-name="ce18">
            <text:p>PEDROZA VASCONCELOS EMPREENDIMENTOS LTDA-ME</text:p>
          </table:table-cell>
          <table:table-cell office:value-type="string" table:style-name="ce22">
            <text:p>048/2017</text:p>
          </table:table-cell>
          <table:table-cell office:value-type="date" office:date-value="2017-02-17T00:00:00" table:style-name="ce21">
            <text:p>17/02/2017</text:p>
          </table:table-cell>
          <table:table-cell office:value-type="float" office:value="90" table:style-name="ce22">
            <text:p>90</text:p>
          </table:table-cell>
          <table:table-cell office:value-type="float" office:value="143983.16" table:style-name="ce20">
            <text:p>143.983,16</text:p>
          </table:table-cell>
          <table:table-cell office:value-type="date" office:date-value="2017-07-10T00:00:00" table:style-name="ce21">
            <text:p>10/07/2017</text:p>
          </table:table-cell>
          <table:table-cell office:value-type="float" office:value="90" table:style-name="ce22">
            <text:p>90</text:p>
          </table:table-cell>
          <table:table-cell office:value-type="float" office:value="1667.12" table:style-name="ce20">
            <text:p>1.667,12</text:p>
          </table:table-cell>
          <table:table-cell office:value-type="string" table:style-name="ce22">
            <text:p>4.4.90.51.00</text:p>
          </table:table-cell>
          <table:table-cell office:value-type="float" office:value="145650.28" table:style-name="ce24">
            <text:p>145.650,28</text:p>
          </table:table-cell>
          <table:table-cell office:value-type="float" office:value="8999.64" table:style-name="ce24">
            <text:p>8.999,64</text:p>
          </table:table-cell>
          <table:table-cell office:value-type="float" office:value="136650.59" table:style-name="ce24">
            <text:p>136.650,59</text:p>
          </table:table-cell>
          <table:table-cell office:value-type="float" office:value="145650.28" table:style-name="ce24">
            <text:p>145.650,28</text:p>
          </table:table-cell>
          <table:table-cell office:value-type="string" table:style-name="ce31">
            <text:p>CONCLUIDA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CV 06/2017</text:p>
          </table:table-cell>
          <table:table-cell office:value-type="string" table:style-name="ce18">
            <text:p>SERVIÇOS DE PINTURA DE PRÉDIOS PÚBLICOS E PRAÇ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20.520.477/0001-05</text:p>
          </table:table-cell>
          <table:table-cell office:value-type="string" table:style-name="ce18">
            <text:p>CONSTRUTORA SENTRA LTDA EPP</text:p>
          </table:table-cell>
          <table:table-cell office:value-type="string" table:style-name="ce22">
            <text:p>049/217</text:p>
          </table:table-cell>
          <table:table-cell office:value-type="date" office:date-value="2017-02-17T00:00:00" table:style-name="ce21">
            <text:p>17/02/2017</text:p>
          </table:table-cell>
          <table:table-cell office:value-type="string" table:style-name="ce22">
            <text:p>180 DIAS</text:p>
          </table:table-cell>
          <table:table-cell office:value-type="float" office:value="139911.9" table:style-name="ce20">
            <text:p>139.911,90</text:p>
          </table:table-cell>
          <table:table-cell table:style-name="ce21"/>
          <table:table-cell table:style-name="ce22"/>
          <table:table-cell table:style-name="ce20"/>
          <table:table-cell office:value-type="string" table:style-name="ce22">
            <text:p>3.3.90.39.00</text:p>
          </table:table-cell>
          <table:table-cell office:value-type="float" office:value="123918.44" table:style-name="ce20">
            <text:p>123.918,44</text:p>
          </table:table-cell>
          <table:table-cell office:value-type="float" office:value="0" table:style-name="ce20">
            <text:p>0,00</text:p>
          </table:table-cell>
          <table:table-cell office:value-type="float" office:value="123918.44" table:style-name="ce20">
            <text:p>123.918,44</text:p>
          </table:table-cell>
          <table:table-cell office:value-type="float" office:value="123918.44" table:style-name="ce20">
            <text:p>123.918,44</text:p>
          </table:table-cell>
          <table:table-cell office:value-type="string" table:style-name="ce31">
            <text:p>CONCLUIDA</text:p>
          </table:table-cell>
          <table:table-cell table:number-columns-repeated="16363"/>
        </table:table-row>
        <table:table-row table:style-name="ro26">
          <table:table-cell office:value-type="string" table:style-name="ce18">
            <text:p>CV 11/2017</text:p>
          </table:table-cell>
          <table:table-cell office:value-type="string" table:style-name="ce18">
            <text:p>SERVIÇOS DE DRENAGEM E CONTENÇÃO DA RUA 11 DO DISTRITO DE UPATININGA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20.520.477/0001-05</text:p>
          </table:table-cell>
          <table:table-cell office:value-type="string" table:style-name="ce18">
            <text:p>CONSTRUTORA VASZONCELOS E MAGALHÃES EMOREENDIMENTOS LTDA</text:p>
          </table:table-cell>
          <table:table-cell office:value-type="string" table:style-name="ce22">
            <text:p>249/217</text:p>
          </table:table-cell>
          <table:table-cell office:value-type="date" office:date-value="2017-08-14T00:00:00" table:style-name="ce21">
            <text:p>14/08/2017</text:p>
          </table:table-cell>
          <table:table-cell office:value-type="string" table:style-name="ce22">
            <text:p>90 DIAS</text:p>
          </table:table-cell>
          <table:table-cell office:value-type="float" office:value="43963.62" table:style-name="ce20">
            <text:p>43.963,62</text:p>
          </table:table-cell>
          <table:table-cell table:style-name="ce21"/>
          <table:table-cell table:style-name="ce22"/>
          <table:table-cell table:style-name="ce20"/>
          <table:table-cell office:value-type="string" table:style-name="ce22">
            <text:p>4.4.90.51.00</text:p>
          </table:table-cell>
          <table:table-cell office:value-type="float" office:value="41180.839999999997" table:style-name="ce20">
            <text:p>41.180,84</text:p>
          </table:table-cell>
          <table:table-cell office:value-type="float" office:value="41180.839999999997" table:style-name="ce20">
            <text:p>41.180,84</text:p>
          </table:table-cell>
          <table:table-cell office:value-type="float" office:value="41180.839999999997" table:style-name="ce20">
            <text:p>41.180,84</text:p>
          </table:table-cell>
          <table:table-cell office:value-type="float" office:value="41180.839999999997" table:style-name="ce20">
            <text:p>41.180,84</text:p>
          </table:table-cell>
          <table:table-cell office:value-type="string" table:style-name="ce31">
            <text:p>EM ANDAMENTO</text:p>
          </table:table-cell>
          <table:table-cell table:number-columns-repeated="1003" table:style-name="ce4"/>
          <table:table-cell table:number-columns-repeated="15360"/>
        </table:table-row>
        <table:table-row table:style-name="ro2">
          <table:table-cell table:number-columns-spanned="15" table:number-rows-spanned="1" table:style-name="ce89"/>
          <table:covered-table-cell table:number-columns-repeated="14"/>
          <table:table-cell office:value-type="string" table:style-name="ce90">
            <text:p>TOTAL</text:p>
          </table:table-cell>
          <table:table-cell office:value-type="float" office:value="380893.9" table:style-name="ce26">
            <text:p>380.893,90<text:s/></text:p>
          </table:table-cell>
          <table:table-cell office:value-type="float" office:value="113870.61" table:formula="of:=SUM([.R17:.R33])" table:style-name="ce26">
            <text:p>113.870,61<text:s/></text:p>
          </table:table-cell>
          <table:table-cell office:value-type="float" office:value="485764.87" table:formula="of:=SUM([.S17:.S33])" table:style-name="ce26">
            <text:p>485.764,87<text:s/></text:p>
          </table:table-cell>
          <table:table-cell office:value-type="float" office:value="5073236.2900000019" table:formula="of:=SUM([.T17:.T33])" table:style-name="ce26">
            <text:p>5.073.236,29<text:s/></text:p>
          </table:table-cell>
          <table:table-cell table:style-name="ce91"/>
          <table:table-cell table:number-columns-repeated="1003" table:style-name="ce4"/>
          <table:table-cell table:number-columns-repeated="15360"/>
        </table:table-row>
        <table:table-row table:style-name="ro1">
          <table:table-cell table:style-name="ce45"/>
          <table:table-cell table:number-columns-repeated="14" table:style-name="ce2"/>
          <table:table-cell table:style-name="ce5"/>
          <table:table-cell table:number-columns-repeated="4" table:style-name="ce2"/>
          <table:table-cell table:style-name="ce44"/>
          <table:table-cell table:number-columns-repeated="1003" table:style-name="ce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62">
            <text:p><text:span text:style-name="T5">Declaramos</text:span><text:s/><text:span text:style-name="T5">que</text:span><text:s/><text:span text:style-name="T5">as</text:span><text:s/><text:span text:style-name="T5">informações</text:span><text:s/><text:span text:style-name="T5">contidas</text:span><text:s/><text:span text:style-name="T5">nesta</text:span><text:s/><text:span text:style-name="T5">planilha</text:span><text:s/><text:span text:style-name="T5">são</text:span><text:s/><text:span text:style-name="T5">fidedignas</text:span><text:s/><text:span text:style-name="T5">e</text:span><text:s/><text:span text:style-name="T5">estão</text:span><text:s/><text:span text:style-name="T5">atualizadas</text:span><text:s/><text:span text:style-name="T5">até</text:span><text:s/><text:span text:style-name="T5">esta</text:span><text:s/><text:span text:style-name="T5">data</text:span></text:p>
          </table:table-cell>
          <table:covered-table-cell table:number-columns-repeated="7"/>
          <table:table-cell table:number-columns-repeated="12" table:style-name="ce2"/>
          <table:table-cell table:style-name="ce44"/>
          <table:table-cell table:style-name="ce4"/>
          <table:table-cell table:style-name="ce72"/>
          <table:table-cell table:number-columns-repeated="16361"/>
        </table:table-row>
        <table:table-row table:style-name="ro1">
          <table:table-cell table:style-name="ce45"/>
          <table:table-cell office:value-type="date" office:date-value="2017-10-15T00:00:00" table:number-columns-spanned="2" table:number-rows-spanned="1" table:style-name="ce63">
            <text:p>15/10/2017</text:p>
          </table:table-cell>
          <table:covered-table-cell/>
          <table:table-cell table:number-columns-repeated="17" table:style-name="ce2"/>
          <table:table-cell table:style-name="ce44"/>
          <table:table-cell table:number-columns-repeated="1003" table:style-name="ce4"/>
          <table:table-cell table:number-columns-repeated="15360"/>
        </table:table-row>
        <table:table-row table:style-name="ro1">
          <table:table-cell table:style-name="ce45"/>
          <table:table-cell table:number-columns-repeated="2" table:style-name="ce7"/>
          <table:table-cell table:number-columns-repeated="17" table:style-name="ce2"/>
          <table:table-cell table:style-name="ce44"/>
          <table:table-cell table:number-columns-repeated="1003" table:style-name="ce4"/>
          <table:table-cell table:number-columns-repeated="15360"/>
        </table:table-row>
        <table:table-row table:style-name="ro1">
          <table:table-cell table:number-columns-spanned="6" table:number-rows-spanned="1" table:style-name="ce64"/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44"/>
          <table:table-cell table:number-columns-repeated="1003" table:style-name="ce4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66">
            <text:p><text:s/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7">
            <text:p><text:s/></text:p>
          </table:table-cell>
          <table:covered-table-cell table:number-columns-repeated="5"/>
          <table:table-cell table:style-name="ce2"/>
          <table:table-cell table:number-columns-spanned="6" table:number-rows-spanned="1" table:style-name="ce68"/>
          <table:covered-table-cell table:number-columns-repeated="5"/>
          <table:table-cell table:style-name="ce44"/>
          <table:table-cell table:number-columns-repeated="1003" table:style-name="ce4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69">
            <text:p><text:span text:style-name="T5">Nome,</text:span><text:s/><text:span text:style-name="T5">CPF,</text:span><text:s/><text:span text:style-name="T5">cargo/função</text:span><text:s/><text:span text:style-name="T5">e</text:span><text:s/><text:span text:style-name="T5">assinatura</text:span><text:s/><text:span text:style-name="T5">do</text:span><text:s/><text:span text:style-name="T5">responsável</text:span><text:s/><text:span text:style-name="T5">pelo</text:span><text:s/><text:span text:style-name="T5">preenchimento</text:span><text:s/><text:span text:style-name="T5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71">
            <text:p>Nome, CPF, cargo/função e assinatura do ordenador de despesa (28)</text:p>
          </table:table-cell>
          <table:covered-table-cell table:number-columns-repeated="5"/>
          <table:table-cell table:style-name="ce44"/>
          <table:table-cell table:number-columns-repeated="1003" table:style-name="ce4"/>
          <table:table-cell table:number-columns-repeated="15360"/>
        </table:table-row>
        <table:table-row table:style-name="ro2">
          <table:table-cell table:style-name="ce46"/>
          <table:table-cell table:number-columns-repeated="5" table:style-name="ce47"/>
          <table:table-cell table:style-name="ce48"/>
          <table:table-cell table:number-columns-repeated="6" table:style-name="ce49"/>
          <table:table-cell table:style-name="ce9"/>
          <table:table-cell table:number-columns-repeated="6" table:style-name="ce50"/>
          <table:table-cell table:style-name="ce51"/>
          <table:table-cell table:number-columns-repeated="1003" table:style-name="ce4"/>
          <table:table-cell table:number-columns-repeated="15360"/>
        </table:table-row>
        <table:table-row table:number-rows-repeated="1048534" table:style-name="ro1">
          <table:table-cell table:number-columns-repeated="16384"/>
        </table:table-row>
      </table:table>
      <table:table table:name="04_2017" table:style-name="ta3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23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34" table:default-cell-style-name="ce4"/>
        <table:table-column table:style-name="co9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28" table:default-cell-style-name="ce4"/>
        <table:table-column table:style-name="co10" table:default-cell-style-name="ce4"/>
        <table:table-column table:style-name="co39" table:default-cell-style-name="ce4"/>
        <table:table-column table:style-name="co40" table:default-cell-style-name="ce4"/>
        <table:table-column table:style-name="co22" table:default-cell-style-name="ce4"/>
        <table:table-column table:style-name="co41" table:default-cell-style-name="ce4"/>
        <table:table-column table:style-name="co40" table:default-cell-style-name="ce4"/>
        <table:table-column table:style-name="co42" table:default-cell-style-name="ce4"/>
        <table:table-column table:style-name="co14" table:default-cell-style-name="ce4"/>
        <table:table-column table:style-name="co23" table:default-cell-style-name="ce4"/>
        <table:table-column table:style-name="co14" table:number-columns-repeated="1001" table:default-cell-style-name="ce4"/>
        <table:table-column table:style-name="co14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ESTADO</text:span><text:s/><text:span text:style-name="T3">DE</text:span><text:s/><text:span text:style-name="T3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52">
            <text:p><text:span text:style-name="T4">TRIBUNAL</text:span><text:s/><text:span text:style-name="T4">DE</text:span><text:s/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2">
            <text:p><text:span text:style-name="T3">RESOLUÇÃO</text:span><text:s/><text:span text:style-name="T3">TC</text:span><text:s/><text:span text:style-name="T3">Nº</text:span><text:s/>25<text:span text:style-name="T3">/2017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53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52">
            <text:p><text:span text:style-name="T3">MAPA</text:span><text:s/><text:span text:style-name="T3">DEMONSTRATIVO</text:span><text:s/><text:span text:style-name="T3">DE</text:span><text:s/><text:span text:style-name="T3">OBRAS</text:span><text:s/><text:span text:style-name="T3">E</text:span><text:s/><text:span text:style-name="T3">SERVIÇOS</text:span><text:s/><text:span text:style-name="T3">DE</text:span><text:s/><text:span text:style-name="T3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54">
            <text:p><text:span text:style-name="T5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5">
            <text:p>UNIDADE ORÇAMENTÁRIA: SECRETARIA DE VIAÇÃO E OBRAS</text:p>
          </table:table-cell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55">
            <text:p><text:span text:style-name="T5">PERÍODO</text:span><text:s/><text:span text:style-name="T5">REFERENCIAL:</text:span><text:s/>01/10/2017 A 31/12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5"/>
          <table:table-cell table:number-columns-repeated="5" table:style-name="ce2"/>
          <table:table-cell table:number-columns-repeated="3" table:style-name="ce6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3">
            <text:p><text:span text:style-name="T5">OBRA</text:span><text:s/><text:span text:style-name="T5">OU</text:span><text:s/><text:span text:style-name="T5">SERVIÇO</text:span></text:p>
          </table:table-cell>
          <table:covered-table-cell table:number-columns-repeated="14"/>
          <table:table-cell office:value-type="string" table:number-columns-spanned="4" table:number-rows-spanned="1" table:style-name="ce74">
            <text:p><text:span text:style-name="T5">DESPESAS</text:span><text:s/><text:span text:style-name="T5">NO</text:span><text:s/><text:span text:style-name="T5">EXERCÍCIO</text:span></text:p>
          </table:table-cell>
          <table:covered-table-cell table:number-columns-repeated="3"/>
          <table:table-cell office:value-type="string" table:number-columns-spanned="1" table:number-rows-spanned="4" table:style-name="ce75">
            <text:p>VALOR <text:s/>PAGO Acumulado Na Obra ou Serviço (R$)</text:p>
          </table:table-cell>
          <table:table-cell office:value-type="string" table:number-columns-spanned="1" table:number-rows-spanned="4" table:style-name="ce76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77">
            <text:p>Modalidade / Nº da Licitação</text:p>
          </table:table-cell>
          <table:table-cell office:value-type="string" table:number-columns-spanned="1" table:number-rows-spanned="3" table:style-name="ce57">
            <text:p>Identificação da Obra, seviço ou Aquisição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7">
            <text:p>NATUREZA da Despesa</text:p>
          </table:table-cell>
          <table:table-cell office:value-type="string" table:number-columns-spanned="1" table:number-rows-spanned="3" table:style-name="ce57">
            <text:p>VALOR Medido Acumulado</text:p>
          </table:table-cell>
          <table:table-cell office:value-type="string" table:number-columns-spanned="1" table:number-rows-spanned="3" table:style-name="ce57">
            <text:p>VALOR PAGO Acumulado no Período (R$)</text:p>
          </table:table-cell>
          <table:table-cell office:value-type="string" table:number-columns-spanned="1" table:number-rows-spanned="3" table:style-name="ce5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º</text:p>
          </table:table-cell>
          <table:table-cell office:value-type="string" table:number-columns-spanned="1" table:number-rows-spanned="2" table:style-name="ce57">
            <text:p>CONCEDENTE<text:s text:c="4"/></text:p>
          </table:table-cell>
          <table:table-cell office:value-type="string" table:number-columns-spanned="1" table:number-rows-spanned="2" table:style-name="ce57">
            <text:p>REPASSE (R$)</text:p>
          </table:table-cell>
          <table:table-cell office:value-type="string" table:number-columns-spanned="1" table:number-rows-spanned="2" table:style-name="ce57">
            <text:p>CONTRAPARTIDA (R$)</text:p>
          </table:table-cell>
          <table:table-cell office:value-type="string" table:number-columns-spanned="1" table:number-rows-spanned="2" table:style-name="ce57">
            <text:p>CNPJ/CPF</text:p>
          </table:table-cell>
          <table:table-cell office:value-type="string" table:number-columns-spanned="1" table:number-rows-spanned="2" table:style-name="ce59">
            <text:p><text:span text:style-name="T6">RAZÃO</text:span><text:s/><text:span text:style-name="T6">SOCIAL</text:span></text:p>
          </table:table-cell>
          <table:table-cell office:value-type="string" table:number-columns-spanned="1" table:number-rows-spanned="2" table:style-name="ce60">
            <text:p>Nº</text:p>
          </table:table-cell>
          <table:table-cell office:value-type="string" table:number-columns-spanned="1" table:number-rows-spanned="2" table:style-name="ce59">
            <text:p><text:span text:style-name="T6">DATA</text:span><text:s/><text:span text:style-name="T6">INÍCIO</text:span></text:p>
          </table:table-cell>
          <table:table-cell office:value-type="string" table:number-columns-spanned="1" table:number-rows-spanned="2" table:style-name="ce59">
            <text:p><text:span text:style-name="T6">PRAZO</text:span></text:p>
          </table:table-cell>
          <table:table-cell office:value-type="string" table:number-columns-spanned="1" table:number-rows-spanned="2" table:style-name="ce57">
            <text:p>VALOR Contratado (R$)</text:p>
          </table:table-cell>
          <table:table-cell office:value-type="string" table:number-columns-spanned="1" table:number-rows-spanned="2" table:style-name="ce57">
            <text:p>DATA Conclusão/ Paralisação</text:p>
          </table:table-cell>
          <table:table-cell office:value-type="string" table:number-columns-spanned="1" table:number-rows-spanned="2" table:style-name="ce57">
            <text:p>PRAZO Aditado</text:p>
          </table:table-cell>
          <table:table-cell office:value-type="string" table:number-columns-spanned="1" table:number-rows-spanned="2" table:style-name="ce5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78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79">
            <text:p>(25)</text:p>
          </table:table-cell>
          <table:table-cell table:number-columns-repeated="16363"/>
        </table:table-row>
        <table:table-row table:style-name="ro3">
          <table:table-cell table:style-name="ce80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92"/>
          <table:table-cell table:style-name="ce93"/>
          <table:table-cell table:style-name="ce13"/>
          <table:table-cell table:number-columns-repeated="2" table:style-name="ce14"/>
          <table:table-cell table:style-name="ce15"/>
          <table:table-cell table:style-name="ce81"/>
          <table:table-cell table:number-columns-repeated="16363"/>
        </table:table-row>
        <table:table-row table:style-name="ro27">
          <table:table-cell office:value-type="string" table:style-name="ce18">
            <text:p>TP 009/2011</text:p>
          </table:table-cell>
          <table:table-cell office:value-type="string" table:style-name="ce94">
            <text:p>PAVIMENTAÇÃO EM PARALELEPÍPEDOS GRANÍTICOS COM CONSTRUÇÃO DE CALÇADAS EM RUAS SITUADAS NA USINA ALIANÇA.</text:p>
          </table:table-cell>
          <table:table-cell office:value-type="string" table:style-name="ce18">
            <text:p>C.R: <text:s/>336.556-22/2010 SIAFI: 746951</text:p>
          </table:table-cell>
          <table:table-cell office:value-type="string" table:style-name="ce18">
            <text:p>CEF/MTUR</text:p>
          </table:table-cell>
          <table:table-cell office:value-type="float" office:value="199875" table:style-name="ce19">
            <text:p>199.875,00</text:p>
          </table:table-cell>
          <table:table-cell office:value-type="float" office:value="48030.7" table:style-name="ce20">
            <text:p>48.030,70</text:p>
          </table:table-cell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33/2012</text:p>
          </table:table-cell>
          <table:table-cell office:value-type="date" office:date-value="2012-02-06T00:00:00" table:style-name="ce21">
            <text:p>06/02/2012</text:p>
          </table:table-cell>
          <table:table-cell office:value-type="string" table:style-name="ce22">
            <text:p>180 DIAS</text:p>
          </table:table-cell>
          <table:table-cell office:value-type="float" office:value="244506.96" table:style-name="ce20">
            <text:p>244.506,96</text:p>
          </table:table-cell>
          <table:table-cell office:value-type="date" office:date-value="2012-12-03T00:00:00" table:style-name="ce21">
            <text:p>03/12/2012</text:p>
          </table:table-cell>
          <table:table-cell table:style-name="ce95"/>
          <table:table-cell table:style-name="ce22"/>
          <table:table-cell office:value-type="string" table:style-name="ce22">
            <text:p>4.4.90.51.00</text:p>
          </table:table-cell>
          <table:table-cell office:value-type="float" office:value="211646.83" table:style-name="ce96">
            <text:p>211.646,83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11646.83" table:style-name="ce98">
            <text:p>211.646,83<text:s/>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PP 010/2012</text:p>
          </table:table-cell>
          <table:table-cell office:value-type="string" table:style-name="ce94">
            <text:p>PAVIMENTAÇÃO EM PARALELEPÍPEDOS GRANÍTICOS COM CONSTRUÇÃO DE CALÇADAS EM VIAS DO BAIRRO DE CAUEIRAS.</text:p>
          </table:table-cell>
          <table:table-cell office:value-type="string" table:style-name="ce18">
            <text:p>C.R: <text:s/>332.161-68/2010 SIAFI: 740052</text:p>
          </table:table-cell>
          <table:table-cell office:value-type="string" table:style-name="ce18">
            <text:p>CEF/M.CIDADES.</text:p>
          </table:table-cell>
          <table:table-cell office:value-type="float" office:value="1482100" table:style-name="ce19">
            <text:p>1.482.100,00</text:p>
          </table:table-cell>
          <table:table-cell office:value-type="float" office:value="44187.99" table:style-name="ce20">
            <text:p>44.187,99</text:p>
          </table:table-cell>
          <table:table-cell office:value-type="string" table:style-name="ce18">
            <text:p>10.510.735/0001-20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18">
            <text:p>072/2012</text:p>
          </table:table-cell>
          <table:table-cell office:value-type="date" office:date-value="2012-06-11T00:00:00" table:style-name="ce21">
            <text:p>11/06/2012</text:p>
          </table:table-cell>
          <table:table-cell office:value-type="string" table:style-name="ce22">
            <text:p>180 DIAS</text:p>
          </table:table-cell>
          <table:table-cell office:value-type="float" office:value="1526286.99" table:style-name="ce20">
            <text:p>1.526.286,99</text:p>
          </table:table-cell>
          <table:table-cell office:value-type="date" office:date-value="2012-08-16T00:00:00" table:style-name="ce21">
            <text:p>16/08/2012</text:p>
          </table:table-cell>
          <table:table-cell table:style-name="ce95"/>
          <table:table-cell table:style-name="ce22"/>
          <table:table-cell office:value-type="string" table:style-name="ce22">
            <text:p>4.4.90.51.00</text:p>
          </table:table-cell>
          <table:table-cell office:value-type="float" office:value="112196.82" table:style-name="ce96">
            <text:p>112.196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12196.82" table:style-name="ce20">
            <text:p>112.196,82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PP 009/2012</text:p>
          </table:table-cell>
          <table:table-cell office:value-type="string" table:style-name="ce18">
            <text:p>PAVIMENTAÇÃO EM PARALELEPÍPEDOS GRANÍTICOS COM CONSTRUÇÃO DE CALÇADAS EM VIAS SITUADAS NA SEDE DO MUNICÍPIO.</text:p>
          </table:table-cell>
          <table:table-cell office:value-type="string" table:style-name="ce18">
            <text:p>C.R: <text:s/>330.583-22/2010 SIAFI: 740866</text:p>
          </table:table-cell>
          <table:table-cell office:value-type="string" table:style-name="ce18">
            <text:p>CEF/M.CIDADES.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44210.71" table:style-name="ce20">
            <text:p>44.210,71</text:p>
          </table:table-cell>
          <table:table-cell office:value-type="string" table:style-name="ce18">
            <text:p>10.997.355/0001-50</text:p>
          </table:table-cell>
          <table:table-cell office:value-type="string" table:style-name="ce18">
            <text:p>CONSTRUTOA BARBOSA &amp; LIMA LTDA</text:p>
          </table:table-cell>
          <table:table-cell office:value-type="string" table:style-name="ce18">
            <text:p>073/2012</text:p>
          </table:table-cell>
          <table:table-cell office:value-type="date" office:date-value="2012-06-12T00:00:00" table:style-name="ce21">
            <text:p>12/06/2012</text:p>
          </table:table-cell>
          <table:table-cell office:value-type="float" office:value="180" table:style-name="ce98">
            <text:p>180,00<text:s/></text:p>
          </table:table-cell>
          <table:table-cell office:value-type="float" office:value="1044210.71" table:style-name="ce20">
            <text:p>1.044.210,71</text:p>
          </table:table-cell>
          <table:table-cell office:value-type="date" office:date-value="2012-08-16T00:00:00" table:style-name="ce21">
            <text:p>16/08/2012</text:p>
          </table:table-cell>
          <table:table-cell table:style-name="ce95"/>
          <table:table-cell table:style-name="ce22"/>
          <table:table-cell office:value-type="string" table:style-name="ce22">
            <text:p>4.4.90.51.00</text:p>
          </table:table-cell>
          <table:table-cell office:value-type="float" office:value="96432.5" table:style-name="ce96">
            <text:p>96.432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96432.5" table:style-name="ce20">
            <text:p>96.432,50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11">
          <table:table-cell office:value-type="string" table:style-name="ce18">
            <text:p>TP 002/2012</text:p>
          </table:table-cell>
          <table:table-cell office:value-type="string" table:style-name="ce18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office:value-type="string" table:style-name="ce18">
            <text:p>TC/PAC 046/2012</text:p>
          </table:table-cell>
          <table:table-cell office:value-type="string" table:style-name="ce22">
            <text:p>FUNASA/MS</text:p>
          </table:table-cell>
          <table:table-cell office:value-type="float" office:value="500000" table:style-name="ce20">
            <text:p>5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48/2012</text:p>
          </table:table-cell>
          <table:table-cell office:value-type="date" office:date-value="2012-02-29T00:00:00" table:style-name="ce21">
            <text:p>29/02/2012</text:p>
          </table:table-cell>
          <table:table-cell office:value-type="float" office:value="180" table:style-name="ce98">
            <text:p>180,00<text:s/></text:p>
          </table:table-cell>
          <table:table-cell office:value-type="float" office:value="495845.9" table:style-name="ce20">
            <text:p>495.845,90</text:p>
          </table:table-cell>
          <table:table-cell office:value-type="date" office:date-value="2012-09-05T00:00:00" table:style-name="ce21">
            <text:p>05/09/2012</text:p>
          </table:table-cell>
          <table:table-cell table:style-name="ce99"/>
          <table:table-cell table:style-name="ce22"/>
          <table:table-cell office:value-type="string" table:style-name="ce22">
            <text:p>44.90.51.00</text:p>
          </table:table-cell>
          <table:table-cell office:value-type="float" office:value="250342.59" table:style-name="ce96">
            <text:p>250.342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50342.59" table:style-name="ce20">
            <text:p>250.342,59</text:p>
          </table:table-cell>
          <table:table-cell office:value-type="string" table:style-name="ce27">
            <text:p>INACABADA</text:p>
          </table:table-cell>
          <table:table-cell table:number-columns-repeated="16363" table:style-name="ce29"/>
        </table:table-row>
        <table:table-row table:style-name="ro28">
          <table:table-cell office:value-type="string" table:style-name="ce18">
            <text:p>005/2012</text:p>
          </table:table-cell>
          <table:table-cell office:value-type="string" table:style-name="ce94">
            <text:p>CONSTRUÇÃO DE 50 MELHORIAS SANITÁRIAS DOMICILIARES NA ZONA URBANA DESTE MUNICÍPIO</text:p>
          </table:table-cell>
          <table:table-cell office:value-type="string" table:style-name="ce18">
            <text:p>TC/PAC 613/2009</text:p>
          </table:table-cell>
          <table:table-cell office:value-type="string" table:style-name="ce22">
            <text:p>FUNASA/MS</text:p>
          </table:table-cell>
          <table:table-cell office:value-type="float" office:value="399389.5" table:style-name="ce20">
            <text:p>399.389,5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CELOS LTDA</text:p>
          </table:table-cell>
          <table:table-cell office:value-type="string" table:style-name="ce22">
            <text:p>094/2012</text:p>
          </table:table-cell>
          <table:table-cell office:value-type="date" office:date-value="2012-06-25T00:00:00" table:style-name="ce21">
            <text:p>25/06/2012</text:p>
          </table:table-cell>
          <table:table-cell office:value-type="float" office:value="90" table:style-name="ce98">
            <text:p>90,00<text:s/></text:p>
          </table:table-cell>
          <table:table-cell office:value-type="float" office:value="206659" table:style-name="ce20">
            <text:p>206.659,00</text:p>
          </table:table-cell>
          <table:table-cell office:value-type="date" office:date-value="2012-12-21T00:00:00" table:style-name="ce21">
            <text:p>21/12/2012</text:p>
          </table:table-cell>
          <table:table-cell table:style-name="ce99"/>
          <table:table-cell table:style-name="ce22"/>
          <table:table-cell office:value-type="string" table:style-name="ce22">
            <text:p>4.4.90.51.00</text:p>
          </table:table-cell>
          <table:table-cell office:value-type="float" office:value="214906.91" table:style-name="ce96">
            <text:p>214.906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14906.91" table:style-name="ce20">
            <text:p>214.906,91</text:p>
          </table:table-cell>
          <table:table-cell office:value-type="string" table:style-name="ce27">
            <text:p>INACABADA</text:p>
          </table:table-cell>
          <table:table-cell table:number-columns-repeated="16363"/>
        </table:table-row>
        <table:table-row table:style-name="ro14">
          <table:table-cell office:value-type="string" table:style-name="ce18">
            <text:p>CC 002/2012</text:p>
          </table:table-cell>
          <table:table-cell office:value-type="string" table:style-name="ce94">
            <text:p>IMPLANTAÇÃO DO SISTEMA DE ABASTECIMENTO D’ÁGUA DE TUPAOCA, CHÃ DE CATOLÉ, CAUEIRAS, DO ALTO ZELORITH E USINA ALIANÇA, NA ZONA RURAL DESTE MUNICÍPIO</text:p>
          </table:table-cell>
          <table:table-cell office:value-type="string" table:style-name="ce18">
            <text:p>TC/PAC 0550/2009</text:p>
          </table:table-cell>
          <table:table-cell office:value-type="string" table:style-name="ce22">
            <text:p>FUNASA/MS</text:p>
          </table:table-cell>
          <table:table-cell office:value-type="float" office:value="2500000" table:style-name="ce20">
            <text:p>2.500.000,00</text:p>
          </table:table-cell>
          <table:table-cell office:value-type="float" office:value="131578.95000000001" table:style-name="ce30">
            <text:p>131.578,95</text:p>
          </table:table-cell>
          <table:table-cell office:value-type="string" table:style-name="ce18">
            <text:p>03.086.586/0001-47</text:p>
          </table:table-cell>
          <table:table-cell office:value-type="string" table:style-name="ce18">
            <text:p>CONSBRASIL - CONSTRUTORA BRASIL LTDA EPP</text:p>
          </table:table-cell>
          <table:table-cell office:value-type="string" table:style-name="ce22">
            <text:p>118/2012</text:p>
          </table:table-cell>
          <table:table-cell office:value-type="date" office:date-value="2012-09-19T00:00:00" table:style-name="ce21">
            <text:p>19/09/2012</text:p>
          </table:table-cell>
          <table:table-cell office:value-type="float" office:value="180" table:style-name="ce98">
            <text:p>180,00<text:s/></text:p>
          </table:table-cell>
          <table:table-cell office:value-type="float" office:value="2610550.62" table:style-name="ce20">
            <text:p>2.610.550,62</text:p>
          </table:table-cell>
          <table:table-cell office:value-type="date" office:date-value="2016-09-13T00:00:00" table:style-name="ce21">
            <text:p>13/09/2016</text:p>
          </table:table-cell>
          <table:table-cell office:value-type="float" office:value="1620" table:style-name="ce100">
            <text:p>1620</text:p>
          </table:table-cell>
          <table:table-cell table:style-name="ce21"/>
          <table:table-cell office:value-type="string" table:style-name="ce22">
            <text:p>4.4.90.51.00</text:p>
          </table:table-cell>
          <table:table-cell office:value-type="float" office:value="1331057.92" table:style-name="ce96">
            <text:p>1.331.057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1331057.92" table:style-name="ce20">
            <text:p>1.331.057,92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28">
          <table:table-cell office:value-type="string" table:style-name="ce18">
            <text:p>TP 008/2012</text:p>
          </table:table-cell>
          <table:table-cell office:value-type="string" table:style-name="ce18">
            <text:p>CONSTRUÇÃO DE UMA USF – UNIDADE DE SAÚDE DA FAMÍLIA, NO BAIRRO DO ROSÁRIO</text:p>
          </table:table-cell>
          <table:table-cell office:value-type="string" table:style-name="ce22">
            <text:p>S/N</text:p>
          </table:table-cell>
          <table:table-cell office:value-type="string" table:style-name="ce22">
            <text:p>MS/SUS</text:p>
          </table:table-cell>
          <table:table-cell office:value-type="float" office:value="200000" table:style-name="ce20">
            <text:p>200.000,00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E VASCONCELOS LTDA</text:p>
          </table:table-cell>
          <table:table-cell office:value-type="string" table:style-name="ce22">
            <text:p>120/2012</text:p>
          </table:table-cell>
          <table:table-cell office:value-type="date" office:date-value="2013-05-06T00:00:00" table:style-name="ce21">
            <text:p>06/05/2013</text:p>
          </table:table-cell>
          <table:table-cell office:value-type="string" table:style-name="ce22">
            <text:p>150 DIAS</text:p>
          </table:table-cell>
          <table:table-cell office:value-type="float" office:value="243908.79" table:style-name="ce20">
            <text:p>243.908,79</text:p>
          </table:table-cell>
          <table:table-cell office:value-type="date" office:date-value="2015-10-02T00:00:00" table:style-name="ce21">
            <text:p>02/10/2015</text:p>
          </table:table-cell>
          <table:table-cell office:value-type="float" office:value="1500" table:style-name="ce100">
            <text:p>1500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179576.3" table:style-name="ce96">
            <text:p>179.576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9576.3" table:style-name="ce20">
            <text:p>179.576,30</text:p>
          </table:table-cell>
          <table:table-cell office:value-type="string" table:style-name="ce27">
            <text:p>PARALIZADA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CV 005/2013</text:p>
          </table:table-cell>
          <table:table-cell office:value-type="string" table:style-name="ce18">
            <text:p>COBERTURA DE QUADRA NA ESCOLA MARIA DAS MERCÊS RABELO – NO POVOADO <text:s/>DA CHÃ DO CATOLÉ – DISTRITO DE TUPAOCA – ALIANÇA-PE.</text:p>
          </table:table-cell>
          <table:table-cell office:value-type="string" table:style-name="ce18">
            <text:p>PAC2 3978/2013</text:p>
          </table:table-cell>
          <table:table-cell office:value-type="string" table:style-name="ce22">
            <text:p>FNDE/MEC</text:p>
          </table:table-cell>
          <table:table-cell office:value-type="float" office:value="464748.35" table:style-name="ce20">
            <text:p>464.748,35</text:p>
          </table:table-cell>
          <table:table-cell table:style-name="ce22"/>
          <table:table-cell office:value-type="string" table:style-name="ce18">
            <text:p>CNPJ 09.531.960/0001-52</text:p>
          </table:table-cell>
          <table:table-cell office:value-type="string" table:style-name="ce18">
            <text:p>IG CONSTRUTORA IG LTDA.</text:p>
          </table:table-cell>
          <table:table-cell office:value-type="string" table:style-name="ce22">
            <text:p>118/2013</text:p>
          </table:table-cell>
          <table:table-cell office:value-type="date" office:date-value="2013-10-09T00:00:00" table:style-name="ce21">
            <text:p>09/10/2013</text:p>
          </table:table-cell>
          <table:table-cell office:value-type="float" office:value="545" table:style-name="ce22">
            <text:p>545</text:p>
          </table:table-cell>
          <table:table-cell office:value-type="float" office:value="179705.71" table:style-name="ce20">
            <text:p>179.705,71</text:p>
          </table:table-cell>
          <table:table-cell table:style-name="ce21"/>
          <table:table-cell office:value-type="float" office:value="1080" table:style-name="ce100">
            <text:p>1080</text:p>
          </table:table-cell>
          <table:table-cell table:style-name="ce98"/>
          <table:table-cell office:value-type="string" table:style-name="ce22">
            <text:p>4.4.90.51.00</text:p>
          </table:table-cell>
          <table:table-cell office:value-type="float" office:value="133433.41" table:style-name="ce96">
            <text:p>133.43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3433.41" table:style-name="ce20">
            <text:p>133.433,41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82">
            <text:p>PP 009/2014</text:p>
          </table:table-cell>
          <table:table-cell office:value-type="string" table:style-name="ce82">
            <text:p>RECONSTRUÇÃO DA PAVIMENTAÇÃO ASFÁLTICA DO ACESSO ALIANÇA/CAUEIRAS – <text:s/>ALIANÇA-PE.</text:p>
          </table:table-cell>
          <table:table-cell office:value-type="string" table:style-name="ce82">
            <text:p>CONVENIO Nº 2.001/2014<text:s text:c="5"/></text:p>
          </table:table-cell>
          <table:table-cell office:value-type="string" table:style-name="ce82">
            <text:p>SECRETARIA DE INFRAESTRUTURA DO ESTADO DE PERNAMBUCO</text:p>
          </table:table-cell>
          <table:table-cell office:value-type="float" office:value="2552810" table:style-name="ce83">
            <text:p>2.552.810,00</text:p>
          </table:table-cell>
          <table:table-cell office:value-type="float" office:value="283645.59999999998" table:style-name="ce83">
            <text:p>283.645,60</text:p>
          </table:table-cell>
          <table:table-cell office:value-type="string" table:style-name="ce82">
            <text:p>00.999.591/0001-52</text:p>
          </table:table-cell>
          <table:table-cell office:value-type="string" table:style-name="ce82">
            <text:p>AGC CONSTRUÇÕES E EMPREENDIMENTOS LTDA</text:p>
          </table:table-cell>
          <table:table-cell office:value-type="string" table:style-name="ce84">
            <text:p>082/2014</text:p>
          </table:table-cell>
          <table:table-cell office:value-type="date" office:date-value="2014-06-02T00:00:00" table:style-name="ce85">
            <text:p>02/06/2014</text:p>
          </table:table-cell>
          <table:table-cell table:style-name="ce84"/>
          <table:table-cell office:value-type="float" office:value="2802117.57" table:style-name="ce83">
            <text:p>2.802.117,57</text:p>
          </table:table-cell>
          <table:table-cell office:value-type="date" office:date-value="2014-08-31T00:00:00" table:style-name="ce85">
            <text:p>31/08/2014</text:p>
          </table:table-cell>
          <table:table-cell office:value-type="float" office:value="1080" table:style-name="ce102">
            <text:p>1080</text:p>
          </table:table-cell>
          <table:table-cell table:style-name="ce22"/>
          <table:table-cell office:value-type="string" table:style-name="ce22">
            <text:p>4.4.90.51.00</text:p>
          </table:table-cell>
          <table:table-cell office:value-type="float" office:value="1133392.8700000001" table:style-name="ce103">
            <text:p>1.133.392,8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133392.8700000001" table:style-name="ce83">
            <text:p>1.133.392,87</text:p>
          </table:table-cell>
          <table:table-cell office:value-type="string" table:style-name="ce88">
            <text:p>PARALIZADA</text:p>
          </table:table-cell>
          <table:table-cell table:number-columns-repeated="16363"/>
        </table:table-row>
        <table:table-row table:style-name="ro23">
          <table:table-cell office:value-type="string" table:style-name="ce18">
            <text:p>PP 013/2014</text:p>
          </table:table-cell>
          <table:table-cell office:value-type="string" table:style-name="ce94">
            <text:p>EXECUÇÃO DAS OBRAS DO CONVÊNIO CELEBRADO ENTRE A PREFEITURA MUNICIPAL DE ALIANÇA E O FUNDO ESTADUAL DE APOIO AO DESENVOLVIMENTO MUNICIPAL – FEM II ANO 2014</text:p>
          </table:table-cell>
          <table:table-cell office:value-type="string" table:style-name="ce18">
            <text:p>TERMO DE ADESÃO Nº 010/2014</text:p>
          </table:table-cell>
          <table:table-cell office:value-type="string" table:style-name="ce18">
            <text:p>FUNDO ESTADUAL DE APOIO AO DESENVOLVIMENTO MUNICIPAL – FEM / GOV. ESTADUAL</text:p>
          </table:table-cell>
          <table:table-cell office:value-type="float" office:value="1349798.45" table:style-name="ce20">
            <text:p>1.349.798,45</text:p>
          </table:table-cell>
          <table:table-cell table:style-name="ce22"/>
          <table:table-cell office:value-type="string" table:style-name="ce18">
            <text:p>10.510.735/0001-19</text:p>
          </table:table-cell>
          <table:table-cell office:value-type="string" table:style-name="ce18">
            <text:p>CONSTRUTORA BATISTA &amp; VASCONCELOS LTDA</text:p>
          </table:table-cell>
          <table:table-cell office:value-type="string" table:style-name="ce22">
            <text:p>104/2014</text:p>
          </table:table-cell>
          <table:table-cell office:value-type="date" office:date-value="2014-08-14T00:00:00" table:style-name="ce21">
            <text:p>14/08/2014</text:p>
          </table:table-cell>
          <table:table-cell office:value-type="float" office:value="180" table:style-name="ce22">
            <text:p>180</text:p>
          </table:table-cell>
          <table:table-cell office:value-type="float" office:value="1346531.81" table:style-name="ce20">
            <text:p>1.346.531,81</text:p>
          </table:table-cell>
          <table:table-cell table:style-name="ce21"/>
          <table:table-cell office:value-type="float" office:value="1080" table:style-name="ce100">
            <text:p>1080</text:p>
          </table:table-cell>
          <table:table-cell office:value-type="float" office:value="37623.43" table:style-name="ce20">
            <text:p>37.623,43</text:p>
          </table:table-cell>
          <table:table-cell office:value-type="string" table:style-name="ce18">
            <text:p>3.3.90.39.00 <text:s/>4.4.90.51.00</text:p>
          </table:table-cell>
          <table:table-cell office:value-type="float" office:value="835010.73" table:style-name="ce96">
            <text:p>835.010,73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835010.73" table:style-name="ce20">
            <text:p>835.010,73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TP 003/2014</text:p>
          </table:table-cell>
          <table:table-cell office:value-type="string" table:style-name="ce18">
            <text:p>CONSTRUÇÃO DE 01 (UMA) QUADRA COBERTA COM VESTIÁRIO NA ESC. BELARMINO MORAES P. DE MELO, NA CHÃ DO ESCONSO - ALIANÇA-PE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476286.3" table:style-name="ce20">
            <text:p>476.286,30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09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3"/>
          <table:table-cell office:value-type="float" office:value="900" table:style-name="ce100">
            <text:p>90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91224.19" table:style-name="ce105">
            <text:p>91.224,19</text:p>
          </table:table-cell>
          <table:table-cell office:value-type="float" office:value="0" table:style-name="ce20">
            <text:p>0,00</text:p>
          </table:table-cell>
          <table:table-cell office:value-type="float" office:value="61994.55" table:style-name="ce20">
            <text:p>61.994,55</text:p>
          </table:table-cell>
          <table:table-cell office:value-type="float" office:value="91224.19" table:style-name="ce20">
            <text:p>91.224,19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18">
            <text:p>TP <text:s/>004/2014</text:p>
          </table:table-cell>
          <table:table-cell office:value-type="string" table:style-name="ce18">
            <text:p>CONSTRUÇÃO DE 01 (UMA) QUADRA COBERTA COM VESTIÁRIO NA ESC. ANÍSIA PEREIRA DE LIRA, NA VILA DA COHAB - ALIANÇA-PE.</text:p>
          </table:table-cell>
          <table:table-cell office:value-type="string" table:style-name="ce18">
            <text:p>PAC2 11539/2014</text:p>
          </table:table-cell>
          <table:table-cell office:value-type="string" table:style-name="ce22">
            <text:p>FNDE/MEC</text:p>
          </table:table-cell>
          <table:table-cell office:value-type="float" office:value="508832.99" table:style-name="ce20">
            <text:p>508.832,99</text:p>
          </table:table-cell>
          <table:table-cell table:style-name="ce3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1">
            <text:p>010/2015</text:p>
          </table:table-cell>
          <table:table-cell office:value-type="date" office:date-value="2015-04-27T00:00:00" table:style-name="ce21">
            <text:p>27/04/2015</text:p>
          </table:table-cell>
          <table:table-cell office:value-type="float" office:value="180" table:style-name="ce22">
            <text:p>180</text:p>
          </table:table-cell>
          <table:table-cell office:value-type="float" office:value="503099.43" table:style-name="ce20">
            <text:p>503.099,43</text:p>
          </table:table-cell>
          <table:table-cell table:style-name="ce32"/>
          <table:table-cell office:value-type="float" office:value="900" table:style-name="ce100">
            <text:p>900</text:p>
          </table:table-cell>
          <table:table-cell table:style-name="ce34"/>
          <table:table-cell office:value-type="string" table:style-name="ce22">
            <text:p>4.4.90.51.00</text:p>
          </table:table-cell>
          <table:table-cell office:value-type="float" office:value="40257.699999999997" table:style-name="ce96">
            <text:p>40.257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57.699999999997" table:style-name="ce20">
            <text:p>40.257,70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28">
          <table:table-cell office:value-type="string" table:style-name="ce18">
            <text:p>CV 03/2017</text:p>
          </table:table-cell>
          <table:table-cell office:value-type="string" table:style-name="ce94">
            <text:p>CONSTRUÇÃO DA ACADEMIA DA SAÚDE NO DISTRITO DE TUPAÓCA</text:p>
          </table:table-cell>
          <table:table-cell table:style-name="ce18"/>
          <table:table-cell office:value-type="string" table:style-name="ce22">
            <text:p>MS/SUS</text:p>
          </table:table-cell>
          <table:table-cell table:style-name="ce20"/>
          <table:table-cell table:style-name="ce22"/>
          <table:table-cell office:value-type="string" table:style-name="ce18">
            <text:p>04.393.361/0001-04</text:p>
          </table:table-cell>
          <table:table-cell office:value-type="string" table:style-name="ce18">
            <text:p>VASCONCELOS &amp; MAGALHÃES EMPREENDIMENTOS LTDA</text:p>
          </table:table-cell>
          <table:table-cell office:value-type="string" table:style-name="ce22">
            <text:p>020/2015</text:p>
          </table:table-cell>
          <table:table-cell office:value-type="date" office:date-value="2015-05-04T00:00:00" table:style-name="ce21">
            <text:p>04/05/2015</text:p>
          </table:table-cell>
          <table:table-cell office:value-type="float" office:value="120" table:style-name="ce22">
            <text:p>120</text:p>
          </table:table-cell>
          <table:table-cell office:value-type="float" office:value="81871.31" table:style-name="ce20">
            <text:p>81.871,31</text:p>
          </table:table-cell>
          <table:table-cell office:value-type="date" office:date-value="2017-04-20T00:00:00" table:style-name="ce21">
            <text:p>20/04/2017</text:p>
          </table:table-cell>
          <table:table-cell office:value-type="float" office:value="720" table:style-name="ce100">
            <text:p>720</text:p>
          </table:table-cell>
          <table:table-cell table:style-name="ce20"/>
          <table:table-cell office:value-type="string" table:style-name="ce22">
            <text:p>3.3.90.39.01</text:p>
          </table:table-cell>
          <table:table-cell office:value-type="float" office:value="16751.830000000002" table:style-name="ce96">
            <text:p>16.751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751.830000000002" table:style-name="ce20">
            <text:p>16.751,83</text:p>
          </table:table-cell>
          <table:table-cell office:value-type="string" table:style-name="ce31">
            <text:p>PARALIZADA</text:p>
          </table:table-cell>
          <table:table-cell table:number-columns-repeated="16363"/>
        </table:table-row>
        <table:table-row table:style-name="ro29">
          <table:table-cell office:value-type="string" table:style-name="ce18">
            <text:p>CV 03/2016</text:p>
          </table:table-cell>
          <table:table-cell office:value-type="string" table:style-name="ce94">
            <text:p>REFORMA DOS POSTOS DE SAUDE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08.711.811/0001-02</text:p>
          </table:table-cell>
          <table:table-cell office:value-type="string" table:style-name="ce18">
            <text:p>TEOBALDO E VASCONCELOS CONSTRUÇÕES LTDA-ME</text:p>
          </table:table-cell>
          <table:table-cell office:value-type="string" table:style-name="ce22">
            <text:p>032/2017</text:p>
          </table:table-cell>
          <table:table-cell office:value-type="date" office:date-value="2017-05-02T00:00:00" table:style-name="ce21">
            <text:p>02/05/2017</text:p>
          </table:table-cell>
          <table:table-cell office:value-type="float" office:value="90" table:style-name="ce22">
            <text:p>90</text:p>
          </table:table-cell>
          <table:table-cell office:value-type="float" office:value="111156.82" table:style-name="ce20">
            <text:p>111.156,82</text:p>
          </table:table-cell>
          <table:table-cell office:value-type="date" office:date-value="2017-09-13T00:00:00" table:style-name="ce21">
            <text:p>13/09/2017</text:p>
          </table:table-cell>
          <table:table-cell office:value-type="float" office:value="90" table:style-name="ce100">
            <text:p>90</text:p>
          </table:table-cell>
          <table:table-cell office:value-type="float" office:value="10863.63" table:style-name="ce20">
            <text:p>10.863,63</text:p>
          </table:table-cell>
          <table:table-cell office:value-type="string" table:style-name="ce22">
            <text:p>4.4.90.51.00</text:p>
          </table:table-cell>
          <table:table-cell office:value-type="float" office:value="122020.45" table:style-name="ce96">
            <text:p>122.020,45</text:p>
          </table:table-cell>
          <table:table-cell office:value-type="float" office:value="0" table:style-name="ce20">
            <text:p>0,00</text:p>
          </table:table-cell>
          <table:table-cell office:value-type="float" office:value="122020.45" table:style-name="ce20">
            <text:p>122.020,45</text:p>
          </table:table-cell>
          <table:table-cell office:value-type="float" office:value="122020.45" table:style-name="ce20">
            <text:p>122.020,45</text:p>
          </table:table-cell>
          <table:table-cell office:value-type="string" table:style-name="ce31">
            <text:p>CONCLUIDA</text:p>
          </table:table-cell>
          <table:table-cell table:number-columns-repeated="16363"/>
        </table:table-row>
        <table:table-row table:style-name="ro14">
          <table:table-cell office:value-type="string" table:style-name="ce18">
            <text:p>CV 05/2017</text:p>
          </table:table-cell>
          <table:table-cell office:value-type="string" table:style-name="ce18">
            <text:p>PAVIMENTAÇÃO EM PARALELEPÍPEDOS E DRENAGEM NA RUA EPITACIO MOREIRA EM MACUJÊ E REPOSIÇÃO EM PARALELEPÍDEPOS EM DIVERSAS RU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11.717.420/0001-00</text:p>
          </table:table-cell>
          <table:table-cell office:value-type="string" table:style-name="ce18">
            <text:p>PEDROZA VASCONCELOS EMPREENDIMENTOS LTDA-ME</text:p>
          </table:table-cell>
          <table:table-cell office:value-type="string" table:style-name="ce22">
            <text:p>048/2017</text:p>
          </table:table-cell>
          <table:table-cell office:value-type="date" office:date-value="2017-02-17T00:00:00" table:style-name="ce21">
            <text:p>17/02/2017</text:p>
          </table:table-cell>
          <table:table-cell office:value-type="float" office:value="90" table:style-name="ce22">
            <text:p>90</text:p>
          </table:table-cell>
          <table:table-cell office:value-type="float" office:value="143983.16" table:style-name="ce20">
            <text:p>143.983,16</text:p>
          </table:table-cell>
          <table:table-cell office:value-type="date" office:date-value="2017-07-10T00:00:00" table:style-name="ce21">
            <text:p>10/07/2017</text:p>
          </table:table-cell>
          <table:table-cell office:value-type="float" office:value="90" table:style-name="ce100">
            <text:p>90</text:p>
          </table:table-cell>
          <table:table-cell office:value-type="float" office:value="1667.12" table:style-name="ce20">
            <text:p>1.667,12</text:p>
          </table:table-cell>
          <table:table-cell office:value-type="string" table:style-name="ce22">
            <text:p>4.4.90.51.00</text:p>
          </table:table-cell>
          <table:table-cell office:value-type="float" office:value="145650.28" table:style-name="ce96">
            <text:p>145.650,28</text:p>
          </table:table-cell>
          <table:table-cell office:value-type="float" office:value="0" table:style-name="ce101">
            <text:p>0,00</text:p>
          </table:table-cell>
          <table:table-cell office:value-type="float" office:value="136650.59" table:style-name="ce101">
            <text:p>136.650,59</text:p>
          </table:table-cell>
          <table:table-cell office:value-type="float" office:value="145650.28" table:style-name="ce101">
            <text:p>145.650,28</text:p>
          </table:table-cell>
          <table:table-cell office:value-type="string" table:style-name="ce31">
            <text:p>CONCLUIDA</text:p>
          </table:table-cell>
          <table:table-cell table:number-columns-repeated="16363"/>
        </table:table-row>
        <table:table-row table:style-name="ro28">
          <table:table-cell office:value-type="string" table:style-name="ce18">
            <text:p>CV 06/2017</text:p>
          </table:table-cell>
          <table:table-cell office:value-type="string" table:style-name="ce18">
            <text:p>SERVIÇOS DE PINTURA DE PRÉDIOS PÚBLICOS E PRAÇAS DO MUNICÍPIO DE ALIANÇA-PE</text:p>
          </table:table-cell>
          <table:table-cell table:style-name="ce18"/>
          <table:table-cell table:style-name="ce22"/>
          <table:table-cell table:style-name="ce20"/>
          <table:table-cell table:style-name="ce22"/>
          <table:table-cell office:value-type="string" table:style-name="ce18">
            <text:p>20.520.477/0001-05</text:p>
          </table:table-cell>
          <table:table-cell office:value-type="string" table:style-name="ce18">
            <text:p>CONSTRUTORA SENTRA LTDA EPP</text:p>
          </table:table-cell>
          <table:table-cell office:value-type="string" table:style-name="ce22">
            <text:p>049/217</text:p>
          </table:table-cell>
          <table:table-cell office:value-type="date" office:date-value="2017-02-17T00:00:00" table:style-name="ce21">
            <text:p>17/02/2017</text:p>
          </table:table-cell>
          <table:table-cell office:value-type="string" table:style-name="ce22">
            <text:p>180 DIAS</text:p>
          </table:table-cell>
          <table:table-cell office:value-type="float" office:value="139911.9" table:style-name="ce20">
            <text:p>139.911,90</text:p>
          </table:table-cell>
          <table:table-cell office:value-type="date" office:date-value="2017-05-31T00:00:00" table:style-name="ce21">
            <text:p>31/05/2017</text:p>
          </table:table-cell>
          <table:table-cell table:style-name="ce100"/>
          <table:table-cell table:style-name="ce20"/>
          <table:table-cell office:value-type="string" table:style-name="ce22">
            <text:p>3.3.90.39.00</text:p>
          </table:table-cell>
          <table:table-cell office:value-type="float" office:value="123918.44" table:style-name="ce105">
            <text:p>123.918,44</text:p>
          </table:table-cell>
          <table:table-cell office:value-type="float" office:value="0" table:style-name="ce20">
            <text:p>0,00</text:p>
          </table:table-cell>
          <table:table-cell office:value-type="float" office:value="123918.44" table:style-name="ce20">
            <text:p>123.918,44</text:p>
          </table:table-cell>
          <table:table-cell office:value-type="float" office:value="123918.44" table:style-name="ce20">
            <text:p>123.918,44</text:p>
          </table:table-cell>
          <table:table-cell office:value-type="string" table:style-name="ce31">
            <text:p>CONCLUIDA</text:p>
          </table:table-cell>
          <table:table-cell table:number-columns-repeated="16363"/>
        </table:table-row>
        <table:table-row table:style-name="ro25">
          <table:table-cell office:value-type="string" table:style-name="ce106">
            <text:p>CV 11/2017</text:p>
          </table:table-cell>
          <table:table-cell office:value-type="string" table:style-name="ce107">
            <text:p>SERVIÇOS DE DRENAGEM E CONTENÇÃO DA RUA 11 DO DISTRITO DE UPATININGA</text:p>
          </table:table-cell>
          <table:table-cell table:style-name="ce106"/>
          <table:table-cell table:style-name="ce108"/>
          <table:table-cell table:style-name="ce109"/>
          <table:table-cell table:style-name="ce108"/>
          <table:table-cell office:value-type="string" table:style-name="ce106">
            <text:p>20.520.477/0001-05</text:p>
          </table:table-cell>
          <table:table-cell office:value-type="string" table:style-name="ce106">
            <text:p>CONSTRUTORA VASZONCELOS E MAGALHÃES EMOREENDIMENTOS LTDA</text:p>
          </table:table-cell>
          <table:table-cell office:value-type="string" table:style-name="ce108">
            <text:p>249/217</text:p>
          </table:table-cell>
          <table:table-cell office:value-type="date" office:date-value="2017-08-14T00:00:00" table:style-name="ce110">
            <text:p>14/08/2017</text:p>
          </table:table-cell>
          <table:table-cell office:value-type="string" table:style-name="ce108">
            <text:p>90 DIAS</text:p>
          </table:table-cell>
          <table:table-cell office:value-type="float" office:value="43963.62" table:style-name="ce109">
            <text:p>43.963,62</text:p>
          </table:table-cell>
          <table:table-cell table:style-name="ce110"/>
          <table:table-cell office:value-type="float" office:value="90" table:style-name="ce111">
            <text:p>90</text:p>
          </table:table-cell>
          <table:table-cell table:style-name="ce109"/>
          <table:table-cell office:value-type="string" table:style-name="ce108">
            <text:p>4.4.90.51.00</text:p>
          </table:table-cell>
          <table:table-cell office:value-type="float" office:value="41180.839999999997" table:style-name="ce112">
            <text:p>41.180,84</text:p>
          </table:table-cell>
          <table:table-cell office:value-type="float" office:value="0" table:style-name="ce109">
            <text:p>0,00</text:p>
          </table:table-cell>
          <table:table-cell office:value-type="float" office:value="41180.839999999997" table:style-name="ce109">
            <text:p>41.180,84</text:p>
          </table:table-cell>
          <table:table-cell office:value-type="float" office:value="41180.839999999997" table:style-name="ce109">
            <text:p>41.180,84</text:p>
          </table:table-cell>
          <table:table-cell office:value-type="string" table:style-name="ce35">
            <text:p>EM ANDAMENTO</text:p>
          </table:table-cell>
          <table:table-cell table:number-columns-repeated="1003" table:style-name="ce4"/>
          <table:table-cell table:number-columns-repeated="15360"/>
        </table:table-row>
        <table:table-row table:style-name="ro1">
          <table:table-cell table:number-columns-spanned="15" table:number-rows-spanned="1" table:style-name="ce113"/>
          <table:covered-table-cell table:number-columns-repeated="14"/>
          <table:table-cell office:value-type="string" table:style-name="ce114">
            <text:p>TOTAL</text:p>
          </table:table-cell>
          <table:table-cell office:value-type="float" office:value="5079000.6100000003" table:style-name="ce98">
            <text:p>5.079.000,61<text:s/></text:p>
          </table:table-cell>
          <table:table-cell office:value-type="float" office:value="0" table:style-name="ce98">
            <text:p>-<text:s/></text:p>
          </table:table-cell>
          <table:table-cell office:value-type="float" office:value="485764.87" table:style-name="ce98">
            <text:p>485.764,87<text:s/></text:p>
          </table:table-cell>
          <table:table-cell office:value-type="float" office:value="5079000.6100000013" table:style-name="ce98">
            <text:p>5.079.000,61<text:s/></text:p>
          </table:table-cell>
          <table:table-cell table:style-name="ce115"/>
          <table:table-cell table:number-columns-repeated="1003" table:style-name="ce4"/>
          <table:table-cell table:number-columns-repeated="15360"/>
        </table:table-row>
        <table:table-row table:style-name="ro1">
          <table:table-cell table:style-name="ce116"/>
          <table:table-cell table:number-columns-repeated="14" table:style-name="ce117"/>
          <table:table-cell table:style-name="ce118"/>
          <table:table-cell table:number-columns-repeated="4" table:style-name="ce117"/>
          <table:table-cell table:style-name="ce119"/>
          <table:table-cell table:number-columns-repeated="1003" table:style-name="ce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20">
            <text:p><text:span text:style-name="T5">Declaramos</text:span><text:s/><text:span text:style-name="T5">que</text:span><text:s/><text:span text:style-name="T5">as</text:span><text:s/><text:span text:style-name="T5">informações</text:span><text:s/><text:span text:style-name="T5">contidas</text:span><text:s/><text:span text:style-name="T5">nesta</text:span><text:s/><text:span text:style-name="T5">planilha</text:span><text:s/><text:span text:style-name="T5">são</text:span><text:s/><text:span text:style-name="T5">fidedignas</text:span><text:s/><text:span text:style-name="T5">e</text:span><text:s/><text:span text:style-name="T5">estão</text:span><text:s/><text:span text:style-name="T5">atualizadas</text:span><text:s/><text:span text:style-name="T5">até</text:span><text:s/><text:span text:style-name="T5">esta</text:span><text:s/><text:span text:style-name="T5">data</text:span></text:p>
          </table:table-cell>
          <table:covered-table-cell table:number-columns-repeated="7"/>
          <table:table-cell table:number-columns-repeated="12" table:style-name="ce2"/>
          <table:table-cell table:style-name="ce121"/>
          <table:table-cell table:style-name="ce4"/>
          <table:table-cell table:style-name="ce72"/>
          <table:table-cell table:number-columns-repeated="16361"/>
        </table:table-row>
        <table:table-row table:style-name="ro1">
          <table:table-cell table:style-name="ce122"/>
          <table:table-cell office:value-type="string" table:number-columns-spanned="2" table:number-rows-spanned="1" table:style-name="ce63">
            <text:p>Aliança-PE, <text:s text:c="2"/>09/01/2018</text:p>
          </table:table-cell>
          <table:covered-table-cell/>
          <table:table-cell table:number-columns-repeated="17" table:style-name="ce2"/>
          <table:table-cell table:style-name="ce121"/>
          <table:table-cell table:number-columns-repeated="1003" table:style-name="ce4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23">
            <text:p><text:s/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24">
            <text:p><text:s/></text:p>
          </table:table-cell>
          <table:covered-table-cell table:number-columns-repeated="5"/>
          <table:table-cell table:style-name="ce2"/>
          <table:table-cell table:number-columns-spanned="6" table:number-rows-spanned="1" table:style-name="ce65"/>
          <table:covered-table-cell table:number-columns-repeated="5"/>
          <table:table-cell table:style-name="ce121"/>
          <table:table-cell table:number-columns-repeated="1003" table:style-name="ce4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25">
            <text:p><text:span text:style-name="T5">Nome,</text:span><text:s/><text:span text:style-name="T5">CPF,</text:span><text:s/><text:span text:style-name="T5">cargo/função</text:span><text:s/><text:span text:style-name="T5">e</text:span><text:s/><text:span text:style-name="T5">assinatura</text:span><text:s/><text:span text:style-name="T5">do</text:span><text:s/><text:span text:style-name="T5">responsável</text:span><text:s/><text:span text:style-name="T5">pelo</text:span><text:s/><text:span text:style-name="T5">preenchimento</text:span><text:s/><text:span text:style-name="T5">(26)</text:span></text:p>
          </table:table-cell>
          <table:covered-table-cell table:number-columns-repeated="5"/>
          <table:table-cell table:style-name="ce126"/>
          <table:table-cell office:value-type="string" table:number-columns-spanned="6" table:number-rows-spanned="1" table:style-name="ce127">
            <text:p>Nome, CPF, cargo/função e assinatura do responsável pela unidade (27)</text:p>
          </table:table-cell>
          <table:covered-table-cell table:number-columns-repeated="5"/>
          <table:table-cell table:style-name="ce128"/>
          <table:table-cell office:value-type="string" table:number-columns-spanned="6" table:number-rows-spanned="1" table:style-name="ce127">
            <text:p>Nome, CPF, cargo/função e assinatura do ordenador de despesa (28)</text:p>
          </table:table-cell>
          <table:covered-table-cell table:number-columns-repeated="5"/>
          <table:table-cell table:style-name="ce129"/>
          <table:table-cell table:number-columns-repeated="1003" table:style-name="ce4"/>
          <table:table-cell table:number-columns-repeated="1536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middle" fo:background-color="transparent"/>
    </style:style>
    <style:style style:name="Excel_BuiltIn_Currency" style:family="table-cell" style:data-style-name="N36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Rua</text:span><text:span text:style-name="T1"> </text:span><text:span text:style-name="T1">Domingos</text:span><text:span text:style-name="T1"> </text:span><text:span text:style-name="T1">Braga,</text:span><text:span text:style-name="T1"> </text:span><text:span text:style-name="T1">S/N</text:span><text:span text:style-name="T1"> </text:span><text:span text:style-name="T1">–</text:span><text:span text:style-name="T1"> </text:span><text:span text:style-name="T1">Centro</text:span><text:span text:style-name="T1"> </text:span><text:span text:style-name="T1">–</text:span><text:span text:style-name="T1"> </text:span><text:span text:style-name="T1">Aliança</text:span><text:span text:style-name="T1"> </text:span><text:span text:style-name="T1">–</text:span><text:span text:style-name="T1"> </text:span><text:span text:style-name="T1">PE</text:span><text:span text:style-name="T1"> </text:span><text:span text:style-name="T1">–</text:span><text:span text:style-name="T1"> </text:span><text:span text:style-name="T1">CEP</text:span><text:span text:style-name="T1"> </text:span><text:span text:style-name="T1">55.890.00</text:span><text:span text:style-name="T1"> </text:span><text:span text:style-name="T1">/</text:span><text:span text:style-name="T1"> </text:span><text:span text:style-name="T1">CNPJ</text:span><text:span text:style-name="T1"> </text:span><text:span text:style-name="T1">10.164.028/0001-18</text:span></text:p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chana</dc:creator>
    <meta:creation-date>2017-03-31T09:54:09Z</meta:creation-date>
    <dc:date>2018-03-09T15:03:51Z</dc:date>
    <meta:print-date>2018-03-09T15:03:09Z</meta:print-date>
    <meta:editing-cycles>9</meta:editing-cycles>
    <meta:editing-duration>PT1636S</meta:editing-duration>
  </office:meta>
</office:document-meta>
</file>