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Excel_32_Built-in_32_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5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Calibri1" style:font-name-asian="Calibri1" style:font-name-complex="Calibri1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800080"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800080"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3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_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default-cell-style-name="ce2"/>
        <table:table-column table:style-name="co20" table:number-columns-repeated="994" table:default-cell-style-name="ce2"/>
        <table:table-column table:style-name="co21" table:number-columns-repeated="15360" table:default-cell-style-name="ce1"/>
        <table:table-column table:style-name="co21" table:number-columns-repeated="9" table:default-cell-style-name="ce2"/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03" table:style-name="ce2"/>
          <table:table-cell table:number-columns-repeated="15369"/>
        </table:table-row>
        <table:table-row table:style-name="ro1">
          <table:table-cell office:value-type="string" table:number-columns-spanned="21" table:number-rows-spanned="2" table:style-name="ce44">
            <text:p>RESOLUÇÃO TC Nº 08/2014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2" table:style-name="ce45">
            <text:p>MAPA DEMONSTRATIVO DE OBRAS E SERVIÇOS DE ENGENHARIA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4">
            <text:p>UNIDADE: PREFEITU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46">
            <text:p>EXERCÍCIO:<text:span text:style-name="T3"><text:s/>ANO 2021</text:span></text:p>
          </table:table-cell>
          <table:covered-table-cell/>
          <table:table-cell table:number-columns-repeated="4" table:style-name="ce2"/>
          <table:table-cell office:value-type="string" table:number-columns-spanned="8" table:number-rows-spanned="1" table:style-name="ce47">
            <text:p>ESTADO<text:span text:style-name="T1"><text:s/></text:span>DE<text:span text:style-name="T1"><text:s/></text:span>PERNAMBUCO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5">
            <text:p>UNIDADE ORÇAMENTÁRIA: SECRETARIA DE OBRAS</text:p>
          </table:table-cell>
          <table:table-cell table:number-columns-repeated="6" table:style-name="ce2"/>
          <table:table-cell office:value-type="string" table:number-columns-spanned="3" table:number-rows-spanned="1" table:style-name="ce48">
            <text:p>PERÍODO<text:span text:style-name="T3"><text:s/></text:span>REFERENCIAL:<text:span text:style-name="T3"><text:s/>01/01/2021 A 31/12/2021</text:span>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8" table:number-rows-spanned="1" table:style-name="ce49">
            <text:p>TRIBUNAL<text:span text:style-name="T1"><text:s/></text:span>DE<text:span text:style-name="T1"><text:s/></text:span>CONTAS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50">
            <text:p><text:span text:style-name="T2">OBRA</text:span><text:span text:style-name="T3"><text:s/></text:span><text:span text:style-name="T2">OU</text:span><text:span text:style-name="T3"><text:s/></text:span><text:span text:style-name="T2">SERVIÇO</text:span></text:p>
          </table:table-cell>
          <table:covered-table-cell table:number-columns-repeated="14"/>
          <table:table-cell office:value-type="string" table:number-columns-spanned="4" table:number-rows-spanned="1" table:style-name="ce50">
            <text:p><text:span text:style-name="T2">DESPESAS</text:span><text:span text:style-name="T3"><text:s/></text:span><text:span text:style-name="T2">NO</text:span><text:span text:style-name="T3"><text:s/></text:span><text:span text:style-name="T2">EXERCÍCIO</text:span></text:p>
          </table:table-cell>
          <table:covered-table-cell table:number-columns-repeated="3"/>
          <table:table-cell office:value-type="string" table:number-columns-spanned="1" table:number-rows-spanned="4" table:style-name="ce51">
            <text:p>VALOR <text:s/>PAGO ACUMULADO NA OBRA OU SERVIÇO (R$)</text:p>
          </table:table-cell>
          <table:table-cell office:value-type="string" table:number-columns-spanned="1" table:number-rows-spanned="4" table:style-name="ce51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51">
            <text:p>MODALIDADE / Nº DA LICITAÇÃO</text:p>
          </table:table-cell>
          <table:table-cell office:value-type="string" table:number-columns-spanned="1" table:number-rows-spanned="3" table:style-name="ce51">
            <text:p>IDENTIFICAÇÃO DA OBRA, SERVIÇO OU AQUISIÇÃO</text:p>
          </table:table-cell>
          <table:table-cell office:value-type="string" table:number-columns-spanned="4" table:number-rows-spanned="1" table:style-name="ce5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2">
            <text:p>CONTRATADO</text:p>
          </table:table-cell>
          <table:covered-table-cell/>
          <table:table-cell office:value-type="string" table:number-columns-spanned="5" table:number-rows-spanned="1" table:style-name="ce5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2">
            <text:p>ADITIVO</text:p>
          </table:table-cell>
          <table:covered-table-cell/>
          <table:table-cell office:value-type="string" table:number-columns-spanned="1" table:number-rows-spanned="3" table:style-name="ce51">
            <text:p>NATUREZA DA DESPESA</text:p>
          </table:table-cell>
          <table:table-cell office:value-type="string" table:number-columns-spanned="1" table:number-rows-spanned="3" table:style-name="ce51">
            <text:p>VALOR MEDIDO ACUMULADO NO EXERCÍCIO (R$)</text:p>
          </table:table-cell>
          <table:table-cell office:value-type="string" table:number-columns-spanned="1" table:number-rows-spanned="3" table:style-name="ce51">
            <text:p>VALOR PAGO ACUMULADO NO PERIODO (R$)</text:p>
          </table:table-cell>
          <table:table-cell office:value-type="string" table:number-columns-spanned="1" table:number-rows-spanned="3" table:style-name="ce51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3">
            <text:p>Nº</text:p>
          </table:table-cell>
          <table:table-cell office:value-type="string" table:number-columns-spanned="1" table:number-rows-spanned="2" table:style-name="ce53">
            <text:p>CONCEDENTE<text:s text:c="4"/></text:p>
          </table:table-cell>
          <table:table-cell office:value-type="string" table:number-columns-spanned="1" table:number-rows-spanned="2" table:style-name="ce53">
            <text:p>REPASSE (R$)</text:p>
          </table:table-cell>
          <table:table-cell office:value-type="string" table:number-columns-spanned="1" table:number-rows-spanned="2" table:style-name="ce53">
            <text:p>CONTRA PARTIDA (R$)</text:p>
          </table:table-cell>
          <table:table-cell office:value-type="string" table:number-columns-spanned="1" table:number-rows-spanned="2" table:style-name="ce53">
            <text:p>CNPJ/CPF</text:p>
          </table:table-cell>
          <table:table-cell office:value-type="string" table:number-columns-spanned="1" table:number-rows-spanned="2" table:style-name="ce54">
            <text:p><text:span text:style-name="T6">RAZÃO</text:span><text:span text:style-name="T1"><text:s/></text:span><text:span text:style-name="T6">SOCIAL</text:span></text:p>
          </table:table-cell>
          <table:table-cell office:value-type="string" table:number-columns-spanned="1" table:number-rows-spanned="2" table:style-name="ce55">
            <text:p>Nº</text:p>
          </table:table-cell>
          <table:table-cell office:value-type="string" table:number-columns-spanned="1" table:number-rows-spanned="2" table:style-name="ce54">
            <text:p><text:span text:style-name="T6">DATA</text:span><text:span text:style-name="T1"><text:s/></text:span><text:span text:style-name="T6">INÍCIO</text:span></text:p>
          </table:table-cell>
          <table:table-cell office:value-type="string" table:number-columns-spanned="1" table:number-rows-spanned="2" table:style-name="ce54">
            <text:p>PRAZO</text:p>
          </table:table-cell>
          <table:table-cell office:value-type="string" table:number-columns-spanned="1" table:number-rows-spanned="2" table:style-name="ce51">
            <text:p>VALOR CONTRATADO (R$)</text:p>
          </table:table-cell>
          <table:table-cell office:value-type="string" table:number-columns-spanned="1" table:number-rows-spanned="2" table:style-name="ce51">
            <text:p>DATA CONCLUSÃO/ PARALISAÇÃO</text:p>
          </table:table-cell>
          <table:table-cell office:value-type="string" table:number-columns-spanned="1" table:number-rows-spanned="2" table:style-name="ce51">
            <text:p>PRAZO ADITADO</text:p>
          </table:table-cell>
          <table:table-cell office:value-type="string" table:number-columns-spanned="1" table:number-rows-spanned="2" table:style-name="ce5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0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0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0">
            <text:p>(24)</text:p>
          </table:table-cell>
          <table:table-cell office:value-type="string" table:style-name="ce10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TP <text:s/>01/2019 PL 013/2019</text:p>
          </table:table-cell>
          <table:table-cell office:value-type="string" table:style-name="ce11">
            <text:p>REFORMA E AMPLIAÇÃO <text:s/>DA UNIDADE MISTA BELARMINO PESSOA DE MELO, CENTRO - ALIANÇA-PE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1">
            <text:p>11.717.420/001-00</text:p>
          </table:table-cell>
          <table:table-cell office:value-type="string" table:style-name="ce11">
            <text:p>PEDROZA VASCONCELOS <text:s/>EMPREENDIMENTOS LTDA-ME</text:p>
          </table:table-cell>
          <table:table-cell office:value-type="string" table:style-name="ce14">
            <text:p>134/2019</text:p>
          </table:table-cell>
          <table:table-cell office:value-type="date" office:date-value="2019-10-21T00:00:00" table:style-name="ce14">
            <text:p>21/10/2019</text:p>
          </table:table-cell>
          <table:table-cell office:value-type="string" table:style-name="ce12">
            <text:p>300 DIAS</text:p>
          </table:table-cell>
          <table:table-cell office:value-type="float" office:value="412096.57" table:style-name="ce13">
            <text:p>412.096,57</text:p>
          </table:table-cell>
          <table:table-cell table:style-name="ce12"/>
          <table:table-cell office:value-type="float" office:value="600" table:style-name="ce12">
            <text:p>600</text:p>
          </table:table-cell>
          <table:table-cell office:value-type="float" office:value="141307.16" table:style-name="ce13">
            <text:p>141.307,16</text:p>
          </table:table-cell>
          <table:table-cell office:value-type="string" table:style-name="ce12">
            <text:p>4.4.90.51.00</text:p>
          </table:table-cell>
          <table:table-cell office:value-type="float" office:value="274316.71000000002" table:style-name="ce15">
            <text:p>274.316,71</text:p>
          </table:table-cell>
          <table:table-cell office:value-type="float" office:value="274316.71000000002" table:style-name="ce15">
            <text:p>274.316,71</text:p>
          </table:table-cell>
          <table:table-cell office:value-type="float" office:value="274316.71000000002" table:style-name="ce15">
            <text:p>274.316,71</text:p>
          </table:table-cell>
          <table:table-cell office:value-type="float" office:value="559478.88" table:style-name="ce15">
            <text:p>559.478,88</text:p>
          </table:table-cell>
          <table:table-cell office:value-type="string" table:style-name="ce16">
            <text:p>CONCLUÍDO</text:p>
          </table:table-cell>
          <table:table-cell table:number-columns-repeated="16363" table:style-name="ce17"/>
        </table:table-row>
        <table:table-row table:style-name="ro5">
          <table:table-cell office:value-type="string" table:style-name="ce18">
            <text:p>TP 002/2019</text:p>
          </table:table-cell>
          <table:table-cell office:value-type="string" table:style-name="ce11">
            <text:p>CONSTRUÇÃO DE 01 (UMA) ACADEMIA DA SAÚDE, MODALIDADE INTERMEDIÁRIA, NO MUNICÍPIO DE ALIANÇA-PE (UEPA)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1">
            <text:p>24.361.617/0001-46</text:p>
          </table:table-cell>
          <table:table-cell office:value-type="string" table:style-name="ce11">
            <text:p>VALE DO IPOJUCA CONSTRUTORA EIRELI</text:p>
          </table:table-cell>
          <table:table-cell office:value-type="string" table:style-name="ce14">
            <text:p>086/2020</text:p>
          </table:table-cell>
          <table:table-cell office:value-type="date" office:date-value="2020-05-11T00:00:00" table:style-name="ce14">
            <text:p>11/5/2020</text:p>
          </table:table-cell>
          <table:table-cell office:value-type="string" table:style-name="ce12">
            <text:p>300 DIAS</text:p>
          </table:table-cell>
          <table:table-cell office:value-type="float" office:value="130486.49" table:style-name="ce13">
            <text:p>130.486,49</text:p>
          </table:table-cell>
          <table:table-cell table:style-name="ce12"/>
          <table:table-cell office:value-type="float" office:value="360" table:style-name="ce12">
            <text:p>360</text:p>
          </table:table-cell>
          <table:table-cell table:style-name="ce13"/>
          <table:table-cell office:value-type="string" table:style-name="ce12">
            <text:p>3.3.90.39.00</text:p>
          </table:table-cell>
          <table:table-cell office:value-type="float" office:value="108968.77" table:style-name="ce15">
            <text:p>108.968,77</text:p>
          </table:table-cell>
          <table:table-cell office:value-type="float" office:value="108968.77" table:style-name="ce15">
            <text:p>108.968,77</text:p>
          </table:table-cell>
          <table:table-cell office:value-type="float" office:value="108968.77" table:style-name="ce15">
            <text:p>108.968,77</text:p>
          </table:table-cell>
          <table:table-cell office:value-type="float" office:value="108968.77" table:style-name="ce15">
            <text:p>108.968,77</text:p>
          </table:table-cell>
          <table:table-cell office:value-type="string" table:style-name="ce16">
            <text:p>CONCLUÍDO</text:p>
          </table:table-cell>
          <table:table-cell table:number-columns-repeated="16363" table:style-name="ce17"/>
        </table:table-row>
        <table:table-row table:style-name="ro5">
          <table:table-cell office:value-type="string" table:style-name="ce11">
            <text:p>TP <text:s/>01/2020</text:p>
          </table:table-cell>
          <table:table-cell office:value-type="string" table:style-name="ce11">
            <text:p>DRENAGEM E PAVIMENTAÇÃO EM PARALELEPÍPEDOS GRANÍTICOS EM DIVERSAS RUAS DO MUNICÍPIO - ALIANCA-PE</text:p>
          </table:table-cell>
          <table:table-cell table:style-name="ce11"/>
          <table:table-cell office:value-type="string" table:style-name="ce11">
            <text:p>FUNDO ESTADUAL DE APOIO AO DESENVOLVIMENTO MUNICIPAL – FEM</text:p>
          </table:table-cell>
          <table:table-cell table:style-name="ce13"/>
          <table:table-cell table:style-name="ce12"/>
          <table:table-cell office:value-type="string" table:style-name="ce11">
            <text:p>24.361.671/0001-46</text:p>
          </table:table-cell>
          <table:table-cell office:value-type="string" table:style-name="ce11">
            <text:p>VALE DO IPOJUCA CONSTRUTORA EIRELI</text:p>
          </table:table-cell>
          <table:table-cell office:value-type="string" table:style-name="ce14">
            <text:p>104/2020</text:p>
          </table:table-cell>
          <table:table-cell office:value-type="date" office:date-value="2020-03-31T00:00:00" table:style-name="ce14">
            <text:p>31/3/2020</text:p>
          </table:table-cell>
          <table:table-cell office:value-type="string" table:style-name="ce12">
            <text:p>180 DIAS</text:p>
          </table:table-cell>
          <table:table-cell office:value-type="float" office:value="382056" table:style-name="ce13">
            <text:p>382.056,00</text:p>
          </table:table-cell>
          <table:table-cell table:style-name="ce12"/>
          <table:table-cell office:value-type="float" office:value="365" table:style-name="ce12">
            <text:p>365</text:p>
          </table:table-cell>
          <table:table-cell office:value-type="float" office:value="92086.86" table:style-name="ce13">
            <text:p>92.086,86</text:p>
          </table:table-cell>
          <table:table-cell office:value-type="string" table:style-name="ce12">
            <text:p>4.4.90.51.01</text:p>
          </table:table-cell>
          <table:table-cell office:value-type="float" office:value="112986.62" table:style-name="ce13">
            <text:p>112.986,62</text:p>
          </table:table-cell>
          <table:table-cell office:value-type="float" office:value="112986.62" table:style-name="ce13">
            <text:p>112.986,62</text:p>
          </table:table-cell>
          <table:table-cell office:value-type="float" office:value="112986.62" table:style-name="ce13">
            <text:p>112.986,62</text:p>
          </table:table-cell>
          <table:table-cell office:value-type="float" office:value="471829.13" table:style-name="ce13">
            <text:p>471.829,13</text:p>
          </table:table-cell>
          <table:table-cell office:value-type="string" table:style-name="ce16">
            <text:p>CONCLUÍDO</text:p>
          </table:table-cell>
          <table:table-cell table:number-columns-repeated="16363" table:style-name="ce17"/>
        </table:table-row>
        <table:table-row table:style-name="ro5">
          <table:table-cell office:value-type="string" table:style-name="ce11">
            <text:p>TP 006/2020</text:p>
          </table:table-cell>
          <table:table-cell office:value-type="string" table:style-name="ce11">
            <text:p>PINTURA DE ESCOLAS E QUADRAS - ALIANÇA-PE</text:p>
          </table:table-cell>
          <table:table-cell table:number-columns-repeated="2" table:style-name="ce11"/>
          <table:table-cell table:style-name="ce13"/>
          <table:table-cell table:style-name="ce12"/>
          <table:table-cell office:value-type="string" table:style-name="ce11">
            <text:p>36.007.259/0001-01</text:p>
          </table:table-cell>
          <table:table-cell office:value-type="string" table:style-name="ce11">
            <text:p>ALTPLAN CONSTRUTORA LTDA</text:p>
          </table:table-cell>
          <table:table-cell office:value-type="string" table:style-name="ce14">
            <text:p>233/2020</text:p>
          </table:table-cell>
          <table:table-cell office:value-type="date" office:date-value="2020-10-07T00:00:00" table:style-name="ce14">
            <text:p>7/10/2020</text:p>
          </table:table-cell>
          <table:table-cell office:value-type="string" table:style-name="ce12">
            <text:p>120 DIAS</text:p>
          </table:table-cell>
          <table:table-cell office:value-type="float" office:value="314000" table:style-name="ce13">
            <text:p>314.000,00</text:p>
          </table:table-cell>
          <table:table-cell table:style-name="ce12"/>
          <table:table-cell office:value-type="float" office:value="240" table:style-name="ce12">
            <text:p>240</text:p>
          </table:table-cell>
          <table:table-cell office:value-type="float" office:value="28895.55" table:style-name="ce13">
            <text:p>28.895,55</text:p>
          </table:table-cell>
          <table:table-cell office:value-type="string" table:style-name="ce12">
            <text:p>3.3.90.39.00</text:p>
          </table:table-cell>
          <table:table-cell office:value-type="float" office:value="222756.75" table:style-name="ce13">
            <text:p>222.756,75</text:p>
          </table:table-cell>
          <table:table-cell office:value-type="float" office:value="222756.75" table:style-name="ce13">
            <text:p>222.756,75</text:p>
          </table:table-cell>
          <table:table-cell office:value-type="float" office:value="222756.75" table:style-name="ce13">
            <text:p>222.756,75</text:p>
          </table:table-cell>
          <table:table-cell office:value-type="float" office:value="342895.51" table:style-name="ce13">
            <text:p>342.895,51</text:p>
          </table:table-cell>
          <table:table-cell office:value-type="string" table:style-name="ce16">
            <text:p>CONCLUÍDO</text:p>
          </table:table-cell>
          <table:table-cell table:number-columns-repeated="16363" table:style-name="ce19"/>
        </table:table-row>
        <table:table-row table:style-name="ro5">
          <table:table-cell office:value-type="string" table:style-name="ce11">
            <text:p>PE 010/2021</text:p>
          </table:table-cell>
          <table:table-cell office:value-type="string" table:style-name="ce11">
            <text:p>PINTURA DO CAMPO DE FUTEBOL DE UPATININGA NO MUNICÍPIO DE ALIANÇA</text:p>
          </table:table-cell>
          <table:table-cell table:number-columns-repeated="2" table:style-name="ce11"/>
          <table:table-cell table:style-name="ce13"/>
          <table:table-cell table:style-name="ce12"/>
          <table:table-cell office:value-type="string" table:style-name="ce11">
            <text:p>04.393.361/0001-04</text:p>
          </table:table-cell>
          <table:table-cell office:value-type="string" table:style-name="ce11">
            <text:p>VASCONCELOS E MAGALHÃES EMPREENDIMENTOS LTDA</text:p>
          </table:table-cell>
          <table:table-cell office:value-type="string" table:style-name="ce14">
            <text:p>078/2021</text:p>
          </table:table-cell>
          <table:table-cell office:value-type="date" office:date-value="2021-06-01T00:00:00" table:style-name="ce14">
            <text:p>1/6/2021</text:p>
          </table:table-cell>
          <table:table-cell office:value-type="string" table:style-name="ce12">
            <text:p>180 DIAS</text:p>
          </table:table-cell>
          <table:table-cell office:value-type="float" office:value="18250" table:style-name="ce13">
            <text:p>18.250,00</text:p>
          </table:table-cell>
          <table:table-cell table:number-columns-repeated="2" table:style-name="ce12"/>
          <table:table-cell table:style-name="ce13"/>
          <table:table-cell office:value-type="string" table:style-name="ce12">
            <text:p>3.3.90.39.00</text:p>
          </table:table-cell>
          <table:table-cell office:value-type="float" office:value="18250" table:style-name="ce13">
            <text:p>18.250,00</text:p>
          </table:table-cell>
          <table:table-cell office:value-type="float" office:value="18250" table:style-name="ce13">
            <text:p>18.250,00</text:p>
          </table:table-cell>
          <table:table-cell office:value-type="float" office:value="18250" table:style-name="ce13">
            <text:p>18.250,00</text:p>
          </table:table-cell>
          <table:table-cell office:value-type="float" office:value="18250" table:style-name="ce13">
            <text:p>18.250,00</text:p>
          </table:table-cell>
          <table:table-cell office:value-type="string" table:style-name="ce16">
            <text:p>CONCLUÍDO</text:p>
          </table:table-cell>
          <table:table-cell table:number-columns-repeated="16363" table:style-name="ce19"/>
        </table:table-row>
        <table:table-row table:style-name="ro5">
          <table:table-cell office:value-type="string" table:style-name="ce11">
            <text:p>TP 001/2020</text:p>
          </table:table-cell>
          <table:table-cell office:value-type="string" table:style-name="ce11">
            <text:p>CONSTRUÇÃO DE 01 (UMA) ACADEMIA DA SAÚDE, MODALIDADE INTERMEDIÁRIA, LOCALIZADA NO DISTRITO DE UPATININGA - ALIANÇA-PE</text:p>
          </table:table-cell>
          <table:table-cell table:number-columns-repeated="2" table:style-name="ce11"/>
          <table:table-cell table:style-name="ce13"/>
          <table:table-cell table:style-name="ce12"/>
          <table:table-cell office:value-type="string" table:style-name="ce11">
            <text:p>07.977.116/0001-24</text:p>
          </table:table-cell>
          <table:table-cell office:value-type="string" table:style-name="ce11">
            <text:p>EMANUELLA CONSTRUÇÕES LTDA - ME</text:p>
          </table:table-cell>
          <table:table-cell office:value-type="string" table:style-name="ce14">
            <text:p>095/2020</text:p>
          </table:table-cell>
          <table:table-cell office:value-type="date" office:date-value="2020-05-19T00:00:00" table:style-name="ce14">
            <text:p>19/5/2020</text:p>
          </table:table-cell>
          <table:table-cell office:value-type="string" table:style-name="ce12">
            <text:p>300 DIAS</text:p>
          </table:table-cell>
          <table:table-cell office:value-type="float" office:value="116232.33" table:style-name="ce13">
            <text:p>116.232,33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table:style-name="ce13"/>
          <table:table-cell office:value-type="string" table:style-name="ce12">
            <text:p>3.3.90.39.00</text:p>
          </table:table-cell>
          <table:table-cell office:value-type="float" office:value="86465.23" table:style-name="ce13">
            <text:p>86.465,23</text:p>
          </table:table-cell>
          <table:table-cell office:value-type="float" office:value="86465.23" table:style-name="ce13">
            <text:p>86.465,23</text:p>
          </table:table-cell>
          <table:table-cell office:value-type="float" office:value="86465.23" table:style-name="ce13">
            <text:p>86.465,23</text:p>
          </table:table-cell>
          <table:table-cell office:value-type="float" office:value="86465.23" table:style-name="ce13">
            <text:p>86.465,23</text:p>
          </table:table-cell>
          <table:table-cell office:value-type="string" table:style-name="ce16">
            <text:p>EM ANDAMENTO</text:p>
          </table:table-cell>
          <table:table-cell table:number-columns-repeated="16363" table:style-name="ce19"/>
        </table:table-row>
        <table:table-row table:style-name="ro6">
          <table:table-cell office:value-type="string" table:style-name="ce20">
            <text:p>TP 05/2013</text:p>
          </table:table-cell>
          <table:table-cell office:value-type="string" table:style-name="ce20">
            <text:p>COBERTURA DE QUADRA NA ESCOLA MARIA DAS MERCÊS RABELO – NO POVOADO <text:s/>DA CHÃ DO CATOLÉ – DISTRITO DE TUPAOCA – ALIANÇA-PE.</text:p>
          </table:table-cell>
          <table:table-cell office:value-type="string" table:style-name="ce20">
            <text:p>PAC2 3978/2013</text:p>
          </table:table-cell>
          <table:table-cell office:value-type="string" table:style-name="ce21">
            <text:p>FNDE/MEC</text:p>
          </table:table-cell>
          <table:table-cell office:value-type="float" office:value="464748.35" table:style-name="ce22">
            <text:p>464.748,35</text:p>
          </table:table-cell>
          <table:table-cell table:style-name="ce21"/>
          <table:table-cell office:value-type="string" table:style-name="ce20">
            <text:p>CNPJ 09.531.960/0001-52</text:p>
          </table:table-cell>
          <table:table-cell office:value-type="string" table:style-name="ce20">
            <text:p>IG CONSTRUTORA IG LTDA.</text:p>
          </table:table-cell>
          <table:table-cell office:value-type="string" table:style-name="ce21">
            <text:p>118/2013</text:p>
          </table:table-cell>
          <table:table-cell office:value-type="date" office:date-value="2013-10-09T00:00:00" table:style-name="ce23">
            <text:p>9/10/2013</text:p>
          </table:table-cell>
          <table:table-cell office:value-type="string" table:style-name="ce21">
            <text:p>545 DIAS</text:p>
          </table:table-cell>
          <table:table-cell office:value-type="float" office:value="179705.71" table:style-name="ce22">
            <text:p>179.705,71</text:p>
          </table:table-cell>
          <table:table-cell table:style-name="ce23"/>
          <table:table-cell table:style-name="ce21"/>
          <table:table-cell table:style-name="ce24"/>
          <table:table-cell office:value-type="string" table:style-name="ce21">
            <text:p>4.4.90.51.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3433.41" table:style-name="ce22">
            <text:p>133.433,41</text:p>
          </table:table-cell>
          <table:table-cell office:value-type="string" table:style-name="ce26">
            <text:p>PARALISADA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20">
            <text:p>TP 03/2014</text:p>
          </table:table-cell>
          <table:table-cell office:value-type="string" table:style-name="ce20">
            <text:p>CONSTRUÇÃO DE 01 (UMA) QUADRA COBERTA COM VESTIÁRIO NA ESC. BELARMINO MORAES P. DE MELO, NA CHÃ DO ESCONSO - ALIANÇA-PE</text:p>
          </table:table-cell>
          <table:table-cell office:value-type="string" table:style-name="ce20">
            <text:p>PAC2 11539/2014</text:p>
          </table:table-cell>
          <table:table-cell office:value-type="string" table:style-name="ce21">
            <text:p>FNDE/MEC</text:p>
          </table:table-cell>
          <table:table-cell office:value-type="float" office:value="476286.3" table:style-name="ce22">
            <text:p>476.286,30</text:p>
          </table:table-cell>
          <table:table-cell table:style-name="ce28"/>
          <table:table-cell office:value-type="string" table:style-name="ce20">
            <text:p>04.393.361/0001-04</text:p>
          </table:table-cell>
          <table:table-cell office:value-type="string" table:style-name="ce20">
            <text:p>VASCONCELOS &amp; MAGALHÃES EMPREENDIMENTOS LTDA</text:p>
          </table:table-cell>
          <table:table-cell office:value-type="string" table:style-name="ce23">
            <text:p>009/2015</text:p>
          </table:table-cell>
          <table:table-cell office:value-type="date" office:date-value="2015-04-27T00:00:00" table:style-name="ce23">
            <text:p>27/4/2015</text:p>
          </table:table-cell>
          <table:table-cell office:value-type="string" table:style-name="ce21">
            <text:p>180 DIAS</text:p>
          </table:table-cell>
          <table:table-cell office:value-type="float" office:value="503099.43" table:style-name="ce22">
            <text:p>503.099,43</text:p>
          </table:table-cell>
          <table:table-cell table:style-name="ce29"/>
          <table:table-cell office:value-type="float" office:value="2160" table:style-name="ce21">
            <text:p>2160</text:p>
          </table:table-cell>
          <table:table-cell table:style-name="ce30"/>
          <table:table-cell office:value-type="string" table:style-name="ce21">
            <text:p>4.4.90.51.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20620.51" table:style-name="ce22">
            <text:p>420.620,51</text:p>
          </table:table-cell>
          <table:table-cell office:value-type="string" table:style-name="ce26">
            <text:p>EM ANDAMENTO</text:p>
          </table:table-cell>
          <table:table-cell table:number-columns-repeated="16363" table:style-name="ce27"/>
        </table:table-row>
        <table:table-row table:style-name="ro5">
          <table:table-cell office:value-type="string" table:style-name="ce18">
            <text:p>TP 001/2020</text:p>
          </table:table-cell>
          <table:table-cell office:value-type="string" table:style-name="ce11">
            <text:p>REFORMA DE PRÉDIO PARA FUTURAS INSTALAÇÕES DO CENTRO DE REFÊNCIA DA ASSISTÊNCIA SOCIAL E DO SERVIÇO DE CONVIVÊNCIA E FORTALECIMENTO DE VINCULOS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1">
            <text:p>20.852.678/0001-00</text:p>
          </table:table-cell>
          <table:table-cell office:value-type="string" table:style-name="ce11">
            <text:p>GMAQ ALUGUEL DE MÁQUINAS E SERVIÇOS LTDA</text:p>
          </table:table-cell>
          <table:table-cell office:value-type="string" table:style-name="ce14">
            <text:p>004/2021</text:p>
          </table:table-cell>
          <table:table-cell office:value-type="date" office:date-value="2021-01-06T00:00:00" table:style-name="ce14">
            <text:p>6/1/2021</text:p>
          </table:table-cell>
          <table:table-cell office:value-type="string" table:style-name="ce12">
            <text:p>120 DIAS</text:p>
          </table:table-cell>
          <table:table-cell office:value-type="float" office:value="72408.88" table:style-name="ce13">
            <text:p>72.408,88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table:style-name="ce13"/>
          <table:table-cell office:value-type="string" table:style-name="ce12">
            <text:p>3.3.90.39.00</text:p>
          </table:table-cell>
          <table:table-cell office:value-type="float" office:value="26018.28" table:style-name="ce15">
            <text:p>26.018,28</text:p>
          </table:table-cell>
          <table:table-cell office:value-type="float" office:value="26018.28" table:style-name="ce15">
            <text:p>26.018,28</text:p>
          </table:table-cell>
          <table:table-cell office:value-type="float" office:value="26018.28" table:style-name="ce15">
            <text:p>26.018,28</text:p>
          </table:table-cell>
          <table:table-cell office:value-type="float" office:value="26018.28" table:style-name="ce15">
            <text:p>26.018,28</text:p>
          </table:table-cell>
          <table:table-cell office:value-type="string" table:style-name="ce16">
            <text:p>EM ANDAMENTO</text:p>
          </table:table-cell>
          <table:table-cell table:number-columns-repeated="16363" table:style-name="ce17"/>
        </table:table-row>
        <table:table-row table:style-name="ro1">
          <table:table-cell table:number-columns-repeated="16" table:style-name="ce2"/>
          <table:table-cell office:value-type="float" office:value="496272.10000000003" table:formula="of:=SUM([.Q14:.Q16])" table:style-name="ce31">
            <text:p>496.272,10</text:p>
          </table:table-cell>
          <table:table-cell office:value-type="float" office:value="496272.10000000003" table:formula="of:=SUM([.R14:.R16])" table:style-name="ce32">
            <text:p>496272,10</text:p>
          </table:table-cell>
          <table:table-cell office:value-type="float" office:value="496272.10000000003" table:formula="of:=SUM([.S14:.S16])" table:style-name="ce32">
            <text:p>496272,10</text:p>
          </table:table-cell>
          <table:table-cell office:value-type="float" office:value="1140276.78" table:formula="of:=SUM([.T14:.T16])" table:style-name="ce33">
            <text:p>1.140.276,78<text:s/></text:p>
          </table:table-cell>
          <table:table-cell table:style-name="ce2"/>
          <table:table-cell table:number-columns-repeated="16363" table:style-name="ce34"/>
        </table:table-row>
        <table:table-row table:style-name="ro1">
          <table:table-cell table:number-columns-spanned="15" table:number-rows-spanned="1" table:style-name="ce56"/>
          <table:covered-table-cell table:number-columns-repeated="14"/>
          <table:table-cell office:value-type="string" table:style-name="ce35">
            <text:p>TOTAL</text:p>
          </table:table-cell>
          <table:table-cell office:value-type="float" office:value="1346034.4600000002" table:formula="of:=SUM([.Q14:.Q23])" table:style-name="ce36">
            <text:p>1.346.034,46<text:s/></text:p>
          </table:table-cell>
          <table:table-cell office:value-type="float" office:value="1346034.4600000002" table:formula="of:=SUM([.R14:.R23])" table:style-name="ce36">
            <text:p>1.346.034,46<text:s/></text:p>
          </table:table-cell>
          <table:table-cell office:value-type="float" office:value="1346034.4600000002" table:formula="of:=SUM([.S14:.S23])" table:style-name="ce36">
            <text:p>1.346.034,46<text:s/></text:p>
          </table:table-cell>
          <table:table-cell office:value-type="float" office:value="3308236.5" table:formula="of:=SUM([.T14:.T23])" table:style-name="ce36">
            <text:p>3.308.236,50<text:s/></text:p>
          </table:table-cell>
          <table:table-cell table:style-name="ce37"/>
          <table:table-cell table:number-columns-repeated="16363"/>
        </table:table-row>
        <table:table-row table:style-name="ro1">
          <table:table-cell table:style-name="ce38"/>
          <table:table-cell table:number-columns-repeated="14" table:style-name="ce2"/>
          <table:table-cell table:style-name="ce5"/>
          <table:table-cell table:number-columns-repeated="4" table:style-name="ce2"/>
          <table:table-cell table:style-name="ce39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57">
            <text:p><text:span text:style-name="T2">Declaramos</text:span><text:span text:style-name="T3"><text:s/></text:span><text:span text:style-name="T2">que</text:span><text:span text:style-name="T3"><text:s/></text:span><text:span text:style-name="T2">as</text:span><text:span text:style-name="T3"><text:s/></text:span><text:span text:style-name="T2">informações</text:span><text:span text:style-name="T3"><text:s/></text:span><text:span text:style-name="T2">contidas</text:span><text:span text:style-name="T3"><text:s/></text:span><text:span text:style-name="T2">nesta</text:span><text:span text:style-name="T3"><text:s/></text:span><text:span text:style-name="T2">planilha</text:span><text:span text:style-name="T3"><text:s/></text:span><text:span text:style-name="T2">são</text:span><text:span text:style-name="T3"><text:s/></text:span><text:span text:style-name="T2">fidedignas</text:span><text:span text:style-name="T3"><text:s/></text:span><text:span text:style-name="T2">e</text:span><text:span text:style-name="T3"><text:s/></text:span><text:span text:style-name="T2">estão</text:span><text:span text:style-name="T3"><text:s/></text:span><text:span text:style-name="T2">atualizadas</text:span><text:span text:style-name="T3"><text:s/></text:span><text:span text:style-name="T2">até</text:span><text:span text:style-name="T3"><text:s/></text:span><text:span text:style-name="T2">esta</text:span><text:span text:style-name="T3"><text:s/></text:span><text:span text:style-name="T2">data</text:span></text:p>
          </table:table-cell>
          <table:covered-table-cell table:number-columns-repeated="7"/>
          <table:table-cell table:number-columns-repeated="12" table:style-name="ce2"/>
          <table:table-cell table:style-name="ce39"/>
          <table:table-cell table:number-columns-repeated="16363"/>
        </table:table-row>
        <table:table-row table:style-name="ro1">
          <table:table-cell table:style-name="ce40"/>
          <table:table-cell office:value-type="string" table:number-columns-spanned="2" table:number-rows-spanned="1" table:style-name="ce58">
            <text:p>Aliança-PE, 10 de Janeiro 2022</text:p>
          </table:table-cell>
          <table:covered-table-cell/>
          <table:table-cell table:number-columns-repeated="17" table:style-name="ce2"/>
          <table:table-cell table:style-name="ce39"/>
          <table:table-cell table:number-columns-repeated="16363"/>
        </table:table-row>
        <table:table-row table:number-rows-repeated="5" table:style-name="ro1">
          <table:table-cell table:style-name="ce40"/>
          <table:table-cell table:style-name="ce41"/>
          <table:table-cell table:style-name="ce42"/>
          <table:table-cell table:number-columns-repeated="17" table:style-name="ce2"/>
          <table:table-cell table:style-name="ce39"/>
          <table:table-cell table:number-columns-repeated="16363"/>
        </table:table-row>
        <table:table-row table:style-name="ro1">
          <table:table-cell table:number-columns-spanned="6" table:number-rows-spanned="1" table:style-name="ce59"/>
          <table:covered-table-cell table:number-columns-repeated="5"/>
          <table:table-cell table:style-name="ce2"/>
          <table:table-cell table:number-columns-spanned="6" table:number-rows-spanned="1" table:style-name="ce60"/>
          <table:covered-table-cell table:number-columns-repeated="5"/>
          <table:table-cell table:style-name="ce2"/>
          <table:table-cell table:number-columns-spanned="6" table:number-rows-spanned="1" table:style-name="ce60"/>
          <table:covered-table-cell table:number-columns-repeated="5"/>
          <table:table-cell table:style-name="ce39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61">
            <text:p><text:span text:style-name="T2">Nome,</text:span><text:span text:style-name="T3"><text:s/></text:span><text:span text:style-name="T2">CPF,</text:span><text:span text:style-name="T3"><text:s/></text:span><text:span text:style-name="T2">cargo/função</text:span><text:span text:style-name="T3"><text:s/></text:span><text:span text:style-name="T2">e</text:span><text:span text:style-name="T3"><text:s/></text:span><text:span text:style-name="T2">assinatura</text:span><text:span text:style-name="T3"><text:s/></text:span><text:span text:style-name="T2">do</text:span><text:span text:style-name="T3"><text:s/></text:span><text:span text:style-name="T2">responsável</text:span><text:span text:style-name="T3"><text:s/></text:span><text:span text:style-name="T2">pelo</text:span><text:span text:style-name="T3"><text:s/></text:span><text:span text:style-name="T2">preenchimento</text:span><text:span text:style-name="T3"><text:s/></text:span><text:span text:style-name="T2">(26)</text:span></text:p>
          </table:table-cell>
          <table:covered-table-cell table:number-columns-repeated="5"/>
          <table:table-cell table:style-name="ce7"/>
          <table:table-cell office:value-type="string" table:number-columns-spanned="6" table:number-rows-spanned="1" table:style-name="ce62">
            <text:p>Nome, CPF, cargo/função e assinatura do responsável pela unidade (27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2">
            <text:p>Nome, CPF, cargo/função e assinatura do ordenador de despesa (28)</text:p>
          </table:table-cell>
          <table:covered-table-cell table:number-columns-repeated="5"/>
          <table:table-cell table:style-name="ce43"/>
          <table:table-cell table:number-columns-repeated="1636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2021_03.$A$1:2021_03.$U$34" table:base-cell-address="2021_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37">
      <style:table-cell-properties style:vertical-align="middle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ocha ...</dc:creator>
    <meta:creation-date>2017-03-31T09:54:09Z</meta:creation-date>
    <dc:date>2022-03-03T14:29:17Z</dc:date>
    <meta:print-date>2022-03-03T14:28:13Z</meta:print-date>
    <meta:editing-cycles>80</meta:editing-cycles>
    <meta:editing-duration>PT61260S</meta:editing-duration>
    <meta:user-defined meta:name="AppVersion">16.0300</meta:user-defined>
  </office:meta>
</office:document-meta>
</file>