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V_237_rgula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4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Calibri1" style:font-name-asian="Calibri1" style:font-name-complex="Calibri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5" style:family="table-cell" style:parent-style-name="Excel_32_Built-in_32_Comma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7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FFFFFF" style:font-name="Calibri1" style:font-name-asian="Calibri1" style:font-name-complex="Calibri1" fo:font-size="8pt" style:font-size-asian="8pt" style:font-size-complex="8pt"/>
    </style:style>
    <style:style style:name="ce38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  <style:text-properties fo:color="#FFFFFF" style:font-name="Calibri1" style:font-name-asian="Calibri1" style:font-name-complex="Calibri1" fo:font-size="8pt" style:font-size-asian="8pt" style:font-size-complex="8pt"/>
    </style:style>
    <style:style style:name="ce39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FFFFFF" style:font-name="Calibri1" style:font-name-asian="Calibri1" style:font-name-complex="Calibri1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5.75027777777778cm"/>
    </style:style>
    <style:style style:name="co3" style:family="table-column">
      <style:table-column-properties fo:break-before="auto" style:column-width="2.89277777777778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2.34597222222222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10986111111111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1.99319444444444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71638888888889cm"/>
    </style:style>
    <style:style style:name="co16" style:family="table-column">
      <style:table-column-properties fo:break-before="auto" style:column-width="4.21569444444444cm" style:use-optimal-column-width="true"/>
    </style:style>
    <style:style style:name="co17" style:family="table-column">
      <style:table-column-properties fo:break-before="auto" style:column-width="2.99861111111111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2.76930555555556cm"/>
    </style:style>
    <style:style style:name="co21" style:family="table-column">
      <style:table-column-properties fo:break-before="auto" style:column-width="1.67569444444444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5.4pt" style:use-optimal-row-height="false" fo:break-before="auto"/>
    </style:style>
    <style:style style:name="ro6" style:family="table-row">
      <style:table-row-properties style:row-height="183.6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number-columns-repeated="994" table:default-cell-style-name="ce2"/>
        <table:table-column table:style-name="co22" table:number-columns-repeated="15360" table:default-cell-style-name="ce1"/>
        <table:table-column table:style-name="co22" table:number-columns-repeated="8" table:default-cell-style-name="ce2"/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1004" table:style-name="ce2"/>
          <table:table-cell table:number-columns-repeated="15360" table:style-name="ce1"/>
          <table:table-cell table:number-columns-repeated="8"/>
        </table:table-row>
        <table:table-row table:style-name="ro1">
          <table:table-cell office:value-type="string" table:number-columns-spanned="22" table:number-rows-spanned="2" table:style-name="ce51">
            <text:p>RESOLUÇÃO TC Nº 08/2014</text:p>
          </table:table-cell>
          <table:covered-table-cell table:number-columns-repeated="21"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1">
          <table:covered-table-cell/>
          <table:covered-table-cell table:number-columns-repeated="21"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1">
          <table:table-cell office:value-type="string" table:number-columns-spanned="22" table:number-rows-spanned="2" table:style-name="ce52">
            <text:p>MAPA DEMONSTRATIVO DE OBRAS E SERVIÇOS DE ENGENHARIA</text:p>
          </table:table-cell>
          <table:covered-table-cell table:number-columns-repeated="21"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1">
          <table:covered-table-cell/>
          <table:covered-table-cell table:number-columns-repeated="21"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1">
          <table:table-cell office:value-type="string" table:style-name="ce4">
            <text:p>UNIDADE: PREFEITURA MUNICIPAL DA ALIANÇA</text:p>
          </table:table-cell>
          <table:table-cell table:number-columns-repeated="6" table:style-name="ce2"/>
          <table:table-cell office:value-type="string" table:number-columns-spanned="2" table:number-rows-spanned="1" table:style-name="ce53">
            <text:p>EXERCÍCIO:<text:span text:style-name="T3"><text:s/>ANO 2022</text:span></text:p>
          </table:table-cell>
          <table:covered-table-cell/>
          <table:table-cell table:number-columns-repeated="4" table:style-name="ce2"/>
          <table:table-cell office:value-type="string" table:number-columns-spanned="9" table:number-rows-spanned="1" table:style-name="ce54">
            <text:p>ESTADO<text:span text:style-name="T1"><text:s/></text:span>DE<text:span text:style-name="T1"><text:s/></text:span>PERNAMBUCO</text:p>
          </table:table-cell>
          <table:covered-table-cell table:number-columns-repeated="8"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1">
          <table:table-cell office:value-type="string" table:style-name="ce5">
            <text:p>UNIDADE ORÇAMENTÁRIA: SECRETARIA DE OBRAS</text:p>
          </table:table-cell>
          <table:table-cell table:number-columns-repeated="6" table:style-name="ce2"/>
          <table:table-cell office:value-type="string" table:number-columns-spanned="3" table:number-rows-spanned="1" table:style-name="ce55">
            <text:p>PERÍODO<text:span text:style-name="T3"><text:s/></text:span>REFERENCIAL:<text:span text:style-name="T3"><text:s/>01/01/2022 A 31/12/2022</text:span>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9" table:number-rows-spanned="1" table:style-name="ce56">
            <text:p>TRIBUNAL<text:span text:style-name="T1"><text:s/></text:span>DE<text:span text:style-name="T1"><text:s/></text:span>CONTAS</text:p>
          </table:table-cell>
          <table:covered-table-cell table:number-columns-repeated="8"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1">
          <table:table-cell table:number-columns-repeated="2" table:style-name="ce6"/>
          <table:table-cell table:number-columns-repeated="5" table:style-name="ce7"/>
          <table:table-cell table:number-columns-repeated="3" table:style-name="ce8"/>
          <table:table-cell table:number-columns-repeated="11" table:style-name="ce7"/>
          <table:table-cell table:style-name="ce9"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2">
          <table:table-cell office:value-type="string" table:number-columns-spanned="15" table:number-rows-spanned="1" table:style-name="ce57">
            <text:p><text:span text:style-name="T2">OBRA</text:span><text:span text:style-name="T3"><text:s/></text:span><text:span text:style-name="T2">OU</text:span><text:span text:style-name="T3"><text:s/></text:span><text:span text:style-name="T2">SERVIÇO</text:span></text:p>
          </table:table-cell>
          <table:covered-table-cell table:number-columns-repeated="14"/>
          <table:table-cell table:style-name="ce10"/>
          <table:table-cell office:value-type="string" table:number-columns-spanned="4" table:number-rows-spanned="1" table:style-name="ce58">
            <text:p><text:span text:style-name="T2">DESPESAS</text:span><text:span text:style-name="T3"><text:s/></text:span><text:span text:style-name="T2">NO</text:span><text:span text:style-name="T3"><text:s/></text:span><text:span text:style-name="T2">EXERCÍCIO</text:span></text:p>
          </table:table-cell>
          <table:covered-table-cell table:number-columns-repeated="3"/>
          <table:table-cell office:value-type="string" table:number-columns-spanned="1" table:number-rows-spanned="4" table:style-name="ce59">
            <text:p>VALOR <text:s/>PAGO ACUMULADO NA OBRA OU SERVIÇO (R$)</text:p>
          </table:table-cell>
          <table:table-cell office:value-type="string" table:number-columns-spanned="1" table:number-rows-spanned="4" table:style-name="ce59">
            <text:p>SITUAÇÃO</text:p>
          </table:table-cell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3">
          <table:table-cell office:value-type="string" table:number-columns-spanned="1" table:number-rows-spanned="3" table:style-name="ce59">
            <text:p>MODALIDADE / Nº DA LICITAÇÃO</text:p>
          </table:table-cell>
          <table:table-cell office:value-type="string" table:number-columns-spanned="1" table:number-rows-spanned="3" table:style-name="ce59">
            <text:p>IDENTIFICAÇÃO DA OBRA, SERVIÇO OU AQUISIÇÃO</text:p>
          </table:table-cell>
          <table:table-cell office:value-type="string" table:number-columns-spanned="4" table:number-rows-spanned="1" table:style-name="ce6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0">
            <text:p>CONTRATADO</text:p>
          </table:table-cell>
          <table:covered-table-cell/>
          <table:table-cell office:value-type="string" table:number-columns-spanned="5" table:number-rows-spanned="1" table:style-name="ce6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0">
            <text:p>ADITIVO</text:p>
          </table:table-cell>
          <table:covered-table-cell/>
          <table:table-cell office:value-type="string" table:style-name="ce11">
            <text:p>REAJUSTE</text:p>
          </table:table-cell>
          <table:table-cell office:value-type="string" table:number-columns-spanned="1" table:number-rows-spanned="3" table:style-name="ce59">
            <text:p>NATUREZA DA DESPESA</text:p>
          </table:table-cell>
          <table:table-cell office:value-type="string" table:number-columns-spanned="1" table:number-rows-spanned="3" table:style-name="ce59">
            <text:p>VALOR MEDIDO ACUMULADO NO EXERCÍCIO (R$)</text:p>
          </table:table-cell>
          <table:table-cell office:value-type="string" table:number-columns-spanned="1" table:number-rows-spanned="3" table:style-name="ce59">
            <text:p>VALOR PAGO ACUMULADO NO PERIODO (R$)</text:p>
          </table:table-cell>
          <table:table-cell office:value-type="string" table:number-columns-spanned="1" table:number-rows-spanned="3" table:style-name="ce59">
            <text:p>VALOR PAGO ACUMULADO NO EXERCÍCIO (R$)</text:p>
          </table:table-cell>
          <table:covered-table-cell/>
          <table:covered-table-cell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1">
            <text:p>Nº</text:p>
          </table:table-cell>
          <table:table-cell office:value-type="string" table:number-columns-spanned="1" table:number-rows-spanned="2" table:style-name="ce61">
            <text:p>CONCEDENTE<text:s text:c="4"/></text:p>
          </table:table-cell>
          <table:table-cell office:value-type="string" table:number-columns-spanned="1" table:number-rows-spanned="2" table:style-name="ce61">
            <text:p>REPASSE (R$)</text:p>
          </table:table-cell>
          <table:table-cell office:value-type="string" table:number-columns-spanned="1" table:number-rows-spanned="2" table:style-name="ce61">
            <text:p>CONTRA PARTIDA (R$)</text:p>
          </table:table-cell>
          <table:table-cell office:value-type="string" table:number-columns-spanned="1" table:number-rows-spanned="2" table:style-name="ce61">
            <text:p>CNPJ/CPF</text:p>
          </table:table-cell>
          <table:table-cell office:value-type="string" table:number-columns-spanned="1" table:number-rows-spanned="2" table:style-name="ce62">
            <text:p><text:span text:style-name="T6">RAZÃO</text:span><text:span text:style-name="T1"><text:s/></text:span><text:span text:style-name="T6">SOCIAL</text:span></text:p>
          </table:table-cell>
          <table:table-cell office:value-type="string" table:number-columns-spanned="1" table:number-rows-spanned="2" table:style-name="ce63">
            <text:p>Nº</text:p>
          </table:table-cell>
          <table:table-cell office:value-type="string" table:number-columns-spanned="1" table:number-rows-spanned="2" table:style-name="ce62">
            <text:p><text:span text:style-name="T6">DATA</text:span><text:span text:style-name="T1"><text:s/></text:span><text:span text:style-name="T6">INÍCIO</text:span></text:p>
          </table:table-cell>
          <table:table-cell office:value-type="string" table:number-columns-spanned="1" table:number-rows-spanned="2" table:style-name="ce62">
            <text:p>PRAZO</text:p>
          </table:table-cell>
          <table:table-cell office:value-type="string" table:number-columns-spanned="1" table:number-rows-spanned="2" table:style-name="ce59">
            <text:p>VALOR CONTRATADO (R$)</text:p>
          </table:table-cell>
          <table:table-cell office:value-type="string" table:number-columns-spanned="1" table:number-rows-spanned="2" table:style-name="ce59">
            <text:p>DATA CONCLUSÃO/ PARALISAÇÃO</text:p>
          </table:table-cell>
          <table:table-cell office:value-type="string" table:number-columns-spanned="1" table:number-rows-spanned="2" table:style-name="ce59">
            <text:p>PRAZO ADITADO</text:p>
          </table:table-cell>
          <table:table-cell office:value-type="string" table:number-columns-spanned="1" table:number-rows-spanned="2" table:style-name="ce59">
            <text:p>VALOR ADITADO ACUMULADO (R$)</text:p>
          </table:table-cell>
          <table:table-cell office:value-type="string" table:number-columns-spanned="1" table:number-rows-spanned="2" table:style-name="ce59">
            <text:p>VALOR REAJUST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1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1">
            <text:p>(8)</text:p>
          </table:table-cell>
          <table:table-cell office:value-type="string" table:style-name="ce11">
            <text:p>(9)</text:p>
          </table:table-cell>
          <table:table-cell office:value-type="string" table:style-name="ce11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1">
            <text:p>(12)</text:p>
          </table:table-cell>
          <table:table-cell office:value-type="string" table:style-name="ce11">
            <text:p>(13)</text:p>
          </table:table-cell>
          <table:table-cell office:value-type="string" table:style-name="ce11">
            <text:p>(14)</text:p>
          </table:table-cell>
          <table:table-cell office:value-type="string" table:style-name="ce11">
            <text:p>(15)</text:p>
          </table:table-cell>
          <table:table-cell office:value-type="string" table:style-name="ce11">
            <text:p>(16)</text:p>
          </table:table-cell>
          <table:table-cell office:value-type="string" table:style-name="ce11">
            <text:p>(17)</text:p>
          </table:table-cell>
          <table:table-cell office:value-type="string" table:style-name="ce11">
            <text:p>(18)</text:p>
          </table:table-cell>
          <table:table-cell office:value-type="string" table:style-name="ce11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1">
            <text:p>(21)</text:p>
          </table:table-cell>
          <table:table-cell office:value-type="string" table:style-name="ce11">
            <text:p>(22)</text:p>
          </table:table-cell>
          <table:table-cell office:value-type="string" table:style-name="ce11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1">
            <text:p>(25)</text:p>
          </table:table-cell>
          <table:table-cell office:value-type="string" table:style-name="ce11">
            <text:p>(26)</text:p>
          </table:table-cell>
          <table:table-cell table:number-columns-repeated="994" table:style-name="ce2"/>
          <table:table-cell table:number-columns-repeated="15360" table:style-name="ce1"/>
          <table:table-cell table:number-columns-repeated="8"/>
        </table:table-row>
        <table:table-row table:style-name="ro5">
          <table:table-cell office:value-type="string" table:style-name="ce12">
            <text:p>TP 001/2020</text:p>
          </table:table-cell>
          <table:table-cell office:value-type="string" table:style-name="ce13">
            <text:p>REFORMA DE PRÉDIO PARA FUTURAS INSTALAÇÕES DO CENTRO DE REFÊNCIA DA ASSISTÊNCIA SOCIAL E DO SERVIÇO DE CONVIVÊNCIA E FORTALECIMENTO DE VINCULOS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office:value-type="string" table:style-name="ce13">
            <text:p>20.852.678/0001-00</text:p>
          </table:table-cell>
          <table:table-cell office:value-type="string" table:style-name="ce13">
            <text:p>GMAQ ALUGUEL DE MÁQUINAS E SERVIÇOS LTDA</text:p>
          </table:table-cell>
          <table:table-cell office:value-type="string" table:style-name="ce16">
            <text:p>004/2021</text:p>
          </table:table-cell>
          <table:table-cell office:value-type="date" office:date-value="2021-01-06T00:00:00" table:style-name="ce16">
            <text:p>06/01/2021</text:p>
          </table:table-cell>
          <table:table-cell office:value-type="string" table:style-name="ce14">
            <text:p>120 DIAS</text:p>
          </table:table-cell>
          <table:table-cell office:value-type="float" office:value="72408.88" table:style-name="ce15">
            <text:p>72.408,88</text:p>
          </table:table-cell>
          <table:table-cell table:style-name="ce14"/>
          <table:table-cell office:value-type="float" office:value="240" table:style-name="ce14">
            <text:p>240</text:p>
          </table:table-cell>
          <table:table-cell table:style-name="ce15"/>
          <table:table-cell table:style-name="ce17"/>
          <table:table-cell office:value-type="string" table:style-name="ce14">
            <text:p>3.3.90.39.00</text:p>
          </table:table-cell>
          <table:table-cell office:value-type="float" office:value="29733.39" table:style-name="ce18">
            <text:p>29.733,39</text:p>
          </table:table-cell>
          <table:table-cell office:value-type="float" office:value="29733.39" table:style-name="ce18">
            <text:p>29.733,39</text:p>
          </table:table-cell>
          <table:table-cell office:value-type="float" office:value="29733.39" table:style-name="ce18">
            <text:p>29.733,39</text:p>
          </table:table-cell>
          <table:table-cell office:value-type="float" office:value="55791.67" table:style-name="ce18">
            <text:p>55.791,67</text:p>
          </table:table-cell>
          <table:table-cell office:value-type="string" table:style-name="ce19">
            <text:p>CONCLUIDO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office:value-type="string" table:style-name="ce12">
            <text:p>TP 007/2021</text:p>
          </table:table-cell>
          <table:table-cell office:value-type="string" table:style-name="ce13">
            <text:p>PAVIMENTAÇÃO EM PARALELEPÍPEDOS GRANÍTICOS EM VIAS URBANAS DE CAUEIRAS, MUNICÍPIO DE ALIANÇA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office:value-type="string" table:style-name="ce13">
            <text:p>24.854.223/0001-84</text:p>
          </table:table-cell>
          <table:table-cell office:value-type="string" table:style-name="ce13">
            <text:p>CONSTRUTORA SANTOS E LIMA EIRELI - EPP</text:p>
          </table:table-cell>
          <table:table-cell office:value-type="string" table:style-name="ce16">
            <text:p>136/2021</text:p>
          </table:table-cell>
          <table:table-cell office:value-type="date" office:date-value="2021-12-16T00:00:00" table:style-name="ce16">
            <text:p>16/12/2021</text:p>
          </table:table-cell>
          <table:table-cell office:value-type="string" table:style-name="ce14">
            <text:p>180 DIAS</text:p>
          </table:table-cell>
          <table:table-cell office:value-type="float" office:value="666460.48" table:style-name="ce15">
            <text:p>666.460,48</text:p>
          </table:table-cell>
          <table:table-cell table:number-columns-repeated="2" table:style-name="ce14"/>
          <table:table-cell table:style-name="ce15"/>
          <table:table-cell table:style-name="ce17"/>
          <table:table-cell office:value-type="string" table:style-name="ce25">
            <text:p>15451001410110000 <text:s text:c="8"/>4.4.90.51.00</text:p>
          </table:table-cell>
          <table:table-cell office:value-type="float" office:value="640768" table:style-name="ce18">
            <text:p>640.768,00</text:p>
          </table:table-cell>
          <table:table-cell office:value-type="float" office:value="640768" table:style-name="ce18">
            <text:p>640.768,00</text:p>
          </table:table-cell>
          <table:table-cell office:value-type="float" office:value="640768" table:style-name="ce18">
            <text:p>640.768,00</text:p>
          </table:table-cell>
          <table:table-cell office:value-type="float" office:value="640768" table:style-name="ce18">
            <text:p>640.768,00</text:p>
          </table:table-cell>
          <table:table-cell office:value-type="string" table:style-name="ce19">
            <text:p>CONCLUIDO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office:value-type="string" table:style-name="ce26">
            <text:p>DISPENSA 03</text:p>
          </table:table-cell>
          <table:table-cell office:value-type="string" table:style-name="ce13">
            <text:p>REFORMA DAS ESCOLAS JOÃO ANTÔNIO AZEVEDO E DR. JÚLIO QUEIROZ LOCALIZADA NA ZONA RURAL DO MUNICIPIO DE ALIANÇA-PE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office:value-type="string" table:style-name="ce13">
            <text:p>20.936.844/0001-31</text:p>
          </table:table-cell>
          <table:table-cell office:value-type="string" table:style-name="ce13">
            <text:p>M LIRA CONSTRUÇÕES E SERVIÇOS EIRELI</text:p>
          </table:table-cell>
          <table:table-cell office:value-type="string" table:style-name="ce16">
            <text:p>034/2022</text:p>
          </table:table-cell>
          <table:table-cell office:value-type="date" office:date-value="2022-02-23T00:00:00" table:style-name="ce16">
            <text:p>23/02/2022</text:p>
          </table:table-cell>
          <table:table-cell office:value-type="string" table:style-name="ce14">
            <text:p>90 DIAS</text:p>
          </table:table-cell>
          <table:table-cell office:value-type="float" office:value="93401.55" table:style-name="ce15">
            <text:p>93.401,55</text:p>
          </table:table-cell>
          <table:table-cell table:number-columns-repeated="2" table:style-name="ce14"/>
          <table:table-cell table:style-name="ce15"/>
          <table:table-cell table:style-name="ce17"/>
          <table:table-cell office:value-type="string" table:style-name="ce19">
            <text:p>12.361.0017.1003.0000 <text:s text:c="4"/>4.4.90.51.00</text:p>
          </table:table-cell>
          <table:table-cell office:value-type="float" office:value="78753.38" table:style-name="ce18">
            <text:p>78.753,38</text:p>
          </table:table-cell>
          <table:table-cell office:value-type="float" office:value="78753.38" table:style-name="ce18">
            <text:p>78.753,38</text:p>
          </table:table-cell>
          <table:table-cell office:value-type="float" office:value="78753.38" table:style-name="ce18">
            <text:p>78.753,38</text:p>
          </table:table-cell>
          <table:table-cell office:value-type="float" office:value="78753.38" table:style-name="ce18">
            <text:p>78.753,38</text:p>
          </table:table-cell>
          <table:table-cell office:value-type="string" table:style-name="ce19">
            <text:p>CONCLUIDO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office:value-type="string" table:style-name="ce12">
            <text:p>TP 01/2022</text:p>
          </table:table-cell>
          <table:table-cell office:value-type="string" table:style-name="ce13">
            <text:p>FECHAMENTO FRONTAL DA ESCOLA ANIZIA PEREIRA DE LIRA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office:value-type="string" table:style-name="ce13">
            <text:p>20.935.844/0001-31</text:p>
          </table:table-cell>
          <table:table-cell office:value-type="string" table:style-name="ce13">
            <text:p>M LIRA CONSTRUÇÕES E SERVIÇOS EIRELI</text:p>
          </table:table-cell>
          <table:table-cell office:value-type="string" table:style-name="ce16">
            <text:p>074/2022</text:p>
          </table:table-cell>
          <table:table-cell office:value-type="date" office:date-value="2022-05-02T00:00:00" table:style-name="ce16">
            <text:p>02/05/2022</text:p>
          </table:table-cell>
          <table:table-cell office:value-type="string" table:style-name="ce14">
            <text:p>3 MESES</text:p>
          </table:table-cell>
          <table:table-cell office:value-type="string" table:style-name="ce15">
            <text:p>41.571.42</text:p>
          </table:table-cell>
          <table:table-cell table:number-columns-repeated="2" table:style-name="ce14"/>
          <table:table-cell office:value-type="float" office:value="9456.68" table:style-name="ce15">
            <text:p>9.456,68</text:p>
          </table:table-cell>
          <table:table-cell table:style-name="ce17"/>
          <table:table-cell office:value-type="string" table:style-name="ce25">
            <text:p>15.452.0010.1018.0000 <text:s text:c="8"/>12.361.0014.1035.0000 <text:s text:c="5"/>4.4.90.51.00</text:p>
          </table:table-cell>
          <table:table-cell office:value-type="float" office:value="51028.1" table:style-name="ce18">
            <text:p>51.028,10</text:p>
          </table:table-cell>
          <table:table-cell office:value-type="float" office:value="51028.1" table:style-name="ce18">
            <text:p>51.028,10</text:p>
          </table:table-cell>
          <table:table-cell office:value-type="float" office:value="51028.1" table:style-name="ce18">
            <text:p>51.028,10</text:p>
          </table:table-cell>
          <table:table-cell office:value-type="float" office:value="51028.1" table:style-name="ce18">
            <text:p>51.028,10</text:p>
          </table:table-cell>
          <table:table-cell office:value-type="string" table:style-name="ce19">
            <text:p>CONCLUIDO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office:value-type="string" table:style-name="ce26">
            <text:p>DISPENSA 01</text:p>
          </table:table-cell>
          <table:table-cell office:value-type="string" table:style-name="ce13">
            <text:p>REFORMA DE PRÉDIO PARA INSTALAÇÃO DO CENTRO DE ESPECIALIDADES ODONTOLÓGICAS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office:value-type="string" table:style-name="ce13">
            <text:p>24.217.540/0001-90</text:p>
          </table:table-cell>
          <table:table-cell office:value-type="string" table:style-name="ce13">
            <text:p>JR DE LIRA CONSTRUÇÕES EIRELI</text:p>
          </table:table-cell>
          <table:table-cell office:value-type="string" table:style-name="ce16">
            <text:p>015/2022</text:p>
          </table:table-cell>
          <table:table-cell office:value-type="string" table:style-name="ce16">
            <text:p>O3/03/2022</text:p>
          </table:table-cell>
          <table:table-cell office:value-type="string" table:style-name="ce14">
            <text:p>90 DIAS</text:p>
          </table:table-cell>
          <table:table-cell office:value-type="float" office:value="68175.22" table:style-name="ce15">
            <text:p>68.175,22</text:p>
          </table:table-cell>
          <table:table-cell table:style-name="ce14"/>
          <table:table-cell office:value-type="string" table:style-name="ce14">
            <text:p><text:s/></text:p>
          </table:table-cell>
          <table:table-cell office:value-type="float" office:value="27455.16" table:style-name="ce15">
            <text:p>27.455,16</text:p>
          </table:table-cell>
          <table:table-cell table:style-name="ce17"/>
          <table:table-cell office:value-type="string" table:style-name="ce13">
            <text:p>10.301.0012.2146.0000 <text:s text:c="4"/>3.3.90.39.00</text:p>
          </table:table-cell>
          <table:table-cell office:value-type="float" office:value="95630.38" table:style-name="ce18">
            <text:p>95.630,38</text:p>
          </table:table-cell>
          <table:table-cell office:value-type="float" office:value="95630.38" table:style-name="ce18">
            <text:p>95.630,38</text:p>
          </table:table-cell>
          <table:table-cell office:value-type="float" office:value="95630.38" table:style-name="ce18">
            <text:p>95.630,38</text:p>
          </table:table-cell>
          <table:table-cell office:value-type="float" office:value="95630.38" table:style-name="ce18">
            <text:p>95.630,38</text:p>
          </table:table-cell>
          <table:table-cell office:value-type="string" table:style-name="ce19">
            <text:p>CONCLUIDO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office:value-type="string" table:style-name="ce12">
            <text:p>TP 01/2022</text:p>
          </table:table-cell>
          <table:table-cell office:value-type="string" table:style-name="ce13">
            <text:p>REFORMA DE PREDIO PARA INSTALAÇOES DO CENTRO DE FISIOTERAPIA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office:value-type="string" table:style-name="ce13">
            <text:p>20.935.844/0001-31</text:p>
          </table:table-cell>
          <table:table-cell office:value-type="string" table:style-name="ce13">
            <text:p>M LIRA CONSTRUÇÕES E SERVIÇOS EIRELI</text:p>
          </table:table-cell>
          <table:table-cell office:value-type="string" table:style-name="ce16">
            <text:p>021/2022</text:p>
          </table:table-cell>
          <table:table-cell office:value-type="date" office:date-value="2022-05-12T00:00:00" table:style-name="ce16">
            <text:p>12/05/2022</text:p>
          </table:table-cell>
          <table:table-cell office:value-type="string" table:style-name="ce14">
            <text:p>3 MESES</text:p>
          </table:table-cell>
          <table:table-cell office:value-type="float" office:value="55817.5" table:style-name="ce15">
            <text:p>55.817,50</text:p>
          </table:table-cell>
          <table:table-cell table:number-columns-repeated="2" table:style-name="ce14"/>
          <table:table-cell office:value-type="float" office:value="25286.92" table:style-name="ce15">
            <text:p>25.286,92</text:p>
          </table:table-cell>
          <table:table-cell table:style-name="ce17"/>
          <table:table-cell office:value-type="string" table:style-name="ce13">
            <text:p>10.302.0012.2108.0000 <text:s text:c="13"/>3.3.90.39.00 <text:s text:c="19"/>10.122.0012.2119.0000 <text:s text:c="20"/>3.3.90.39.00</text:p>
          </table:table-cell>
          <table:table-cell office:value-type="float" office:value="81104.42" table:style-name="ce18">
            <text:p>81.104,42</text:p>
          </table:table-cell>
          <table:table-cell office:value-type="float" office:value="81104.42" table:style-name="ce18">
            <text:p>81.104,42</text:p>
          </table:table-cell>
          <table:table-cell office:value-type="float" office:value="81104.42" table:style-name="ce18">
            <text:p>81.104,42</text:p>
          </table:table-cell>
          <table:table-cell office:value-type="float" office:value="81104.42" table:style-name="ce18">
            <text:p>81.104,42</text:p>
          </table:table-cell>
          <table:table-cell office:value-type="string" table:style-name="ce19">
            <text:p>CONCLUIDO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office:value-type="string" table:style-name="ce13">
            <text:p>TP 006/2021</text:p>
          </table:table-cell>
          <table:table-cell office:value-type="string" table:style-name="ce19">
            <text:p>LOTE 1 - EXECUÇÃO DE MUROS NO CAMPO ANTÔNIO SARAIVA E NO MATADOURO MUNICIPAL E LOTE 2 - EXECUÇÃO DE MUROS DE CONTENÇÃO EM DIVERSAS LOCALIDADES DO MUNICÍPIO DE ALIANÇA.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office:value-type="string" table:style-name="ce13">
            <text:p>24.854.223/0001-84</text:p>
          </table:table-cell>
          <table:table-cell office:value-type="string" table:style-name="ce13">
            <text:p>CONSTRUTORA SANTOS E LIMA EIRELI - EPP</text:p>
          </table:table-cell>
          <table:table-cell office:value-type="string" table:style-name="ce16">
            <text:p>129/2021</text:p>
          </table:table-cell>
          <table:table-cell office:value-type="date" office:date-value="2021-11-25T00:00:00" table:style-name="ce16">
            <text:p>25/11/2021</text:p>
          </table:table-cell>
          <table:table-cell office:value-type="string" table:style-name="ce14">
            <text:p>240 DIAS</text:p>
          </table:table-cell>
          <table:table-cell office:value-type="float" office:value="214703.06" table:style-name="ce15">
            <text:p>214.703,06</text:p>
          </table:table-cell>
          <table:table-cell table:number-columns-repeated="2" table:style-name="ce14"/>
          <table:table-cell table:style-name="ce15"/>
          <table:table-cell table:style-name="ce17"/>
          <table:table-cell office:value-type="string" table:style-name="ce27">
            <text:p>15.451.0014.10.14.0000 15.122.0014.2041.0000 <text:s text:c="2"/>15.452.0010.2057.0000 <text:s/>4.4.90.51.00<text:s/></text:p>
          </table:table-cell>
          <table:table-cell office:value-type="float" office:value="185400.88" table:style-name="ce18">
            <text:p>185.400,88</text:p>
          </table:table-cell>
          <table:table-cell office:value-type="float" office:value="185400.88" table:style-name="ce18">
            <text:p>185.400,88</text:p>
          </table:table-cell>
          <table:table-cell office:value-type="float" office:value="185400.88" table:style-name="ce18">
            <text:p>185.400,88</text:p>
          </table:table-cell>
          <table:table-cell office:value-type="float" office:value="185400.88" table:style-name="ce18">
            <text:p>185.400,88</text:p>
          </table:table-cell>
          <table:table-cell office:value-type="string" table:style-name="ce19">
            <text:p>EM ANDAMENTO</text:p>
          </table:table-cell>
          <table:table-cell office:value-type="float" office:value="49583.35" table:style-name="ce20">
            <text:p>49.583,35</text:p>
          </table:table-cell>
          <table:table-cell office:value-type="float" office:value="30808.92" table:style-name="ce21">
            <text:p>30808,92</text:p>
          </table:table-cell>
          <table:table-cell office:value-type="float" office:value="56805.91" table:style-name="ce21">
            <text:p>56805,91</text:p>
          </table:table-cell>
          <table:table-cell office:value-type="float" office:value="47537.68" table:style-name="ce22">
            <text:p>47537,68</text:p>
          </table:table-cell>
          <table:table-cell office:value-type="float" office:value="38848.58" table:style-name="ce21">
            <text:p>38848,58</text:p>
          </table:table-cell>
          <table:table-cell office:value-type="float" office:value="40916.75" table:style-name="ce21">
            <text:p>40916,75</text:p>
          </table:table-cell>
          <table:table-cell office:value-type="float" office:value="20660.98" table:style-name="ce21">
            <text:p>20660,98</text:p>
          </table:table-cell>
          <table:table-cell office:value-type="float" office:value="285162.17" table:formula="of:=[.W20]+[.X20]+[.Y20]+[.Z20]+[.AA20]+[.AB20]+[.AC20]" table:style-name="ce23">
            <text:p>285.162,17</text:p>
          </table:table-cell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office:value-type="string" table:style-name="ce13">
            <text:p><text:s/>TP 003/2021</text:p>
          </table:table-cell>
          <table:table-cell office:value-type="string" table:style-name="ce13">
            <text:p>REFORMA DE PRÉDIO MERCADO DE CARNE, LOCALIZADO NA SEDE DO MUNICÍPIO DE ALIANÇA-PE</text:p>
          </table:table-cell>
          <table:table-cell table:number-columns-repeated="2" table:style-name="ce13"/>
          <table:table-cell table:style-name="ce15"/>
          <table:table-cell table:style-name="ce14"/>
          <table:table-cell office:value-type="string" table:style-name="ce13">
            <text:p>11.717.420/0001-00</text:p>
          </table:table-cell>
          <table:table-cell office:value-type="string" table:style-name="ce13">
            <text:p>PEDROZA VASCONCELOS EMPREENDIMENTOS LTDA - ME</text:p>
          </table:table-cell>
          <table:table-cell office:value-type="string" table:style-name="ce16">
            <text:p>126/2021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14">
            <text:p>180 DIAS</text:p>
          </table:table-cell>
          <table:table-cell office:value-type="float" office:value="310333.27" table:style-name="ce15">
            <text:p>310.333,27</text:p>
          </table:table-cell>
          <table:table-cell table:number-columns-repeated="2" table:style-name="ce14"/>
          <table:table-cell office:value-type="string" table:style-name="ce14">
            <text:p>180 DIAS</text:p>
          </table:table-cell>
          <table:table-cell office:value-type="currency" office:value="2823.78" table:style-name="ce28">
            <text:p><text:s/>R$ 2.823,78<text:s/></text:p>
          </table:table-cell>
          <table:table-cell office:value-type="string" table:style-name="ce25">
            <text:p>15452001020480000 <text:s text:c="2"/>3.3.90.39.00</text:p>
          </table:table-cell>
          <table:table-cell office:value-type="float" office:value="176460.58" table:style-name="ce15">
            <text:p>176.460,58</text:p>
          </table:table-cell>
          <table:table-cell office:value-type="float" office:value="176460.58" table:style-name="ce15">
            <text:p>176.460,58</text:p>
          </table:table-cell>
          <table:table-cell office:value-type="float" office:value="176460.58" table:style-name="ce15">
            <text:p>176.460,58</text:p>
          </table:table-cell>
          <table:table-cell office:value-type="float" office:value="176460.58" table:style-name="ce15">
            <text:p>176.460,58</text:p>
          </table:table-cell>
          <table:table-cell office:value-type="string" table:style-name="ce19">
            <text:p>EM ANDAMENTO</text:p>
          </table:table-cell>
          <table:table-cell office:value-type="float" office:value="46463.45" table:style-name="ce20">
            <text:p>46.463,45</text:p>
          </table:table-cell>
          <table:table-cell office:value-type="float" office:value="24720.5" table:style-name="ce21">
            <text:p>24720,5</text:p>
          </table:table-cell>
          <table:table-cell office:value-type="float" office:value="56438.21" table:style-name="ce21">
            <text:p>56438,21</text:p>
          </table:table-cell>
          <table:table-cell office:value-type="float" office:value="40540.53" table:style-name="ce22">
            <text:p>40540,53</text:p>
          </table:table-cell>
          <table:table-cell office:value-type="float" office:value="51701.07" table:style-name="ce21">
            <text:p>51701,07</text:p>
          </table:table-cell>
          <table:table-cell office:value-type="float" office:value="57621.73" table:style-name="ce21">
            <text:p>57621,73</text:p>
          </table:table-cell>
          <table:table-cell office:value-type="float" office:value="45921.05" table:style-name="ce21">
            <text:p>45921,05</text:p>
          </table:table-cell>
          <table:table-cell office:value-type="float" office:value="35435.97" table:style-name="ce21">
            <text:p>35435,97</text:p>
          </table:table-cell>
          <table:table-cell office:value-type="float" office:value="358842.51" table:formula="of:=[.W21]+[.X21]+[.Y21]+[.Z21]+[.AA21]+[.AB21]+[.AC21]+[.AD21]" table:style-name="ce23">
            <text:p>358.842,51</text:p>
          </table:table-cell>
          <table:table-cell table:number-columns-repeated="994" table:style-name="ce21"/>
          <table:table-cell table:number-columns-repeated="15359" table:style-name="ce24"/>
        </table:table-row>
        <table:table-row table:style-name="ro5">
          <table:table-cell office:value-type="string" table:style-name="ce13">
            <text:p>TP 001/2020</text:p>
          </table:table-cell>
          <table:table-cell office:value-type="string" table:style-name="ce13">
            <text:p>CONSTRUÇÃO DE 01 (UMA) ACADEMIA DA SAÚDE, MODALIDADE INTERMEDIÁRIA, LOCALIZADA NO DISTRITO DE UPATININGA - ALIANÇA-PE</text:p>
          </table:table-cell>
          <table:table-cell table:number-columns-repeated="2" table:style-name="ce13"/>
          <table:table-cell table:style-name="ce15"/>
          <table:table-cell table:style-name="ce14"/>
          <table:table-cell office:value-type="string" table:style-name="ce13">
            <text:p>07.977.116/0001-24</text:p>
          </table:table-cell>
          <table:table-cell office:value-type="string" table:style-name="ce13">
            <text:p>EMANUELLA CONSTRUÇÕES LTDA - ME</text:p>
          </table:table-cell>
          <table:table-cell office:value-type="string" table:style-name="ce16">
            <text:p>095/2020</text:p>
          </table:table-cell>
          <table:table-cell office:value-type="date" office:date-value="2020-05-19T00:00:00" table:style-name="ce16">
            <text:p>19/05/2020</text:p>
          </table:table-cell>
          <table:table-cell office:value-type="string" table:style-name="ce14">
            <text:p>300 DIAS</text:p>
          </table:table-cell>
          <table:table-cell office:value-type="float" office:value="116232.33" table:style-name="ce15">
            <text:p>116.232,33</text:p>
          </table:table-cell>
          <table:table-cell table:style-name="ce14"/>
          <table:table-cell office:value-type="float" office:value="300" table:style-name="ce14">
            <text:p>300</text:p>
          </table:table-cell>
          <table:table-cell office:value-type="float" office:value="2936.63" table:style-name="ce15">
            <text:p>2.936,63</text:p>
          </table:table-cell>
          <table:table-cell table:style-name="ce17"/>
          <table:table-cell office:value-type="string" table:style-name="ce14">
            <text:p>3.3.90.39.00</text:p>
          </table:table-cell>
          <table:table-cell office:value-type="float" office:value="32703.73" table:style-name="ce15">
            <text:p>32.703,73</text:p>
          </table:table-cell>
          <table:table-cell office:value-type="float" office:value="32703.73" table:style-name="ce15">
            <text:p>32.703,73</text:p>
          </table:table-cell>
          <table:table-cell office:value-type="float" office:value="32703.73" table:formula="of:=[.R22]" table:style-name="ce15">
            <text:p>32.703,73</text:p>
          </table:table-cell>
          <table:table-cell office:value-type="float" office:value="119168.96000000001" table:formula="of:=([.X22]+105188.05)" table:style-name="ce15">
            <text:p>119.168,96</text:p>
          </table:table-cell>
          <table:table-cell office:value-type="string" table:style-name="ce19">
            <text:p>EM ANDAMENTO</text:p>
          </table:table-cell>
          <table:table-cell table:style-name="ce24"/>
          <table:table-cell office:value-type="float" office:value="13980.91" table:style-name="ce15">
            <text:p>13.980,91</text:p>
          </table:table-cell>
          <table:table-cell table:style-name="ce21"/>
          <table:table-cell table:style-name="ce22"/>
          <table:table-cell table:number-columns-repeated="4" table:style-name="ce21"/>
          <table:table-cell table:style-name="ce23"/>
          <table:table-cell table:number-columns-repeated="994" table:style-name="ce21"/>
          <table:table-cell table:number-columns-repeated="15359" table:style-name="ce24"/>
        </table:table-row>
        <table:table-row table:style-name="ro5">
          <table:table-cell office:value-type="string" table:style-name="ce12">
            <text:p>TP 002/2021</text:p>
          </table:table-cell>
          <table:table-cell office:value-type="string" table:style-name="ce13">
            <text:p>PAVIMENTAÇÃO EM PARALELEPÍPEDOS GRANÍTICOS EM VIAS URBANAS DO MUNICÍPIO DE ALIANÇA</text:p>
          </table:table-cell>
          <table:table-cell office:value-type="string" table:style-name="ce13">
            <text:p>896890/2019</text:p>
          </table:table-cell>
          <table:table-cell office:value-type="string" table:style-name="ce14">
            <text:p>SUDENE</text:p>
          </table:table-cell>
          <table:table-cell office:value-type="float" office:value="985885.82" table:style-name="ce15">
            <text:p>985.885,82</text:p>
          </table:table-cell>
          <table:table-cell table:style-name="ce14"/>
          <table:table-cell office:value-type="string" table:style-name="ce13">
            <text:p>24.854.223/0001-84</text:p>
          </table:table-cell>
          <table:table-cell office:value-type="string" table:style-name="ce13">
            <text:p>CONSTRUTORA SANTOS E LIMA EIRELI - EPP</text:p>
          </table:table-cell>
          <table:table-cell office:value-type="string" table:style-name="ce16">
            <text:p>116/2021</text:p>
          </table:table-cell>
          <table:table-cell office:value-type="date" office:date-value="2021-10-01T00:00:00" table:style-name="ce16">
            <text:p>01/10/2021</text:p>
          </table:table-cell>
          <table:table-cell office:value-type="string" table:style-name="ce14">
            <text:p>360 DIAS</text:p>
          </table:table-cell>
          <table:table-cell office:value-type="float" office:value="985885.82" table:style-name="ce15">
            <text:p>985.885,82</text:p>
          </table:table-cell>
          <table:table-cell table:number-columns-repeated="2" table:style-name="ce14"/>
          <table:table-cell table:style-name="ce15"/>
          <table:table-cell table:style-name="ce17"/>
          <table:table-cell office:value-type="string" table:style-name="ce29">
            <text:p>15.451.0014.1011.0000 <text:s text:c="4"/>4.4.90.51.00</text:p>
          </table:table-cell>
          <table:table-cell office:value-type="float" office:value="859255.6" table:style-name="ce18">
            <text:p>859.255,60</text:p>
          </table:table-cell>
          <table:table-cell office:value-type="float" office:value="859255.6" table:style-name="ce18">
            <text:p>859.255,60</text:p>
          </table:table-cell>
          <table:table-cell office:value-type="float" office:value="859255.6" table:style-name="ce18">
            <text:p>859.255,60</text:p>
          </table:table-cell>
          <table:table-cell office:value-type="float" office:value="859255.6" table:style-name="ce18">
            <text:p>859.255,60</text:p>
          </table:table-cell>
          <table:table-cell office:value-type="string" table:style-name="ce19">
            <text:p>EM ANDAMENTO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office:value-type="string" table:style-name="ce26">
            <text:p>TP 05/2022</text:p>
          </table:table-cell>
          <table:table-cell office:value-type="string" table:style-name="ce13">
            <text:p>PAVIMENTAÇÃO DE PARALELEPIPEDOS GRANITICOS EM DIVERSAS VIAS URBANAS DO MUNICIPIO DE ALIANÇA-PE</text:p>
          </table:table-cell>
          <table:table-cell office:value-type="string" table:style-name="ce13">
            <text:p>45/2022</text:p>
          </table:table-cell>
          <table:table-cell office:value-type="string" table:style-name="ce14">
            <text:p>SEDUH</text:p>
          </table:table-cell>
          <table:table-cell office:value-type="float" office:value="1981481.51" table:style-name="ce15">
            <text:p>1.981.481,51</text:p>
          </table:table-cell>
          <table:table-cell office:value-type="float" office:value="40383.4" table:style-name="ce15">
            <text:p>40.383,40</text:p>
          </table:table-cell>
          <table:table-cell office:value-type="string" table:style-name="ce13">
            <text:p>15.587.379/0001-55</text:p>
          </table:table-cell>
          <table:table-cell office:value-type="string" table:style-name="ce13">
            <text:p>ROBON J G OLIVEIRA CONSTRUTORA EIRELI</text:p>
          </table:table-cell>
          <table:table-cell office:value-type="string" table:style-name="ce16">
            <text:p>133/2022</text:p>
          </table:table-cell>
          <table:table-cell office:value-type="date" office:date-value="2022-08-22T00:00:00" table:style-name="ce16">
            <text:p>22/08/2022</text:p>
          </table:table-cell>
          <table:table-cell office:value-type="string" table:style-name="ce14">
            <text:p>180 DIAS</text:p>
          </table:table-cell>
          <table:table-cell office:value-type="float" office:value="1889445.91" table:style-name="ce15">
            <text:p>1.889.445,91</text:p>
          </table:table-cell>
          <table:table-cell table:number-columns-repeated="2" table:style-name="ce14"/>
          <table:table-cell table:style-name="ce15"/>
          <table:table-cell table:style-name="ce17"/>
          <table:table-cell office:value-type="string" table:style-name="ce19">
            <text:p>15.451.0014.1011.0000 <text:s text:c="4"/>4.4.90.51.00</text:p>
          </table:table-cell>
          <table:table-cell office:value-type="float" office:value="735739.64" table:style-name="ce18">
            <text:p>735.739,64</text:p>
          </table:table-cell>
          <table:table-cell office:value-type="float" office:value="735739.64" table:style-name="ce18">
            <text:p>735.739,64</text:p>
          </table:table-cell>
          <table:table-cell office:value-type="float" office:value="735739.64" table:style-name="ce18">
            <text:p>735.739,64</text:p>
          </table:table-cell>
          <table:table-cell office:value-type="float" office:value="735739.64" table:style-name="ce18">
            <text:p>735.739,64</text:p>
          </table:table-cell>
          <table:table-cell office:value-type="string" table:style-name="ce19">
            <text:p>EM ANDAMENTO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office:value-type="string" table:style-name="ce12">
            <text:p>TP 002/2022</text:p>
          </table:table-cell>
          <table:table-cell office:value-type="string" table:style-name="ce13">
            <text:p>PAVIMENTAÇÃO EM PARALELEPÍPEDOS GRANÍTICOS EM VIAS URBANAS DO MUNICÍPIO DE ALIANÇA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office:value-type="string" table:style-name="ce13">
            <text:p>24.854.223/0001-84</text:p>
          </table:table-cell>
          <table:table-cell office:value-type="string" table:style-name="ce13">
            <text:p>CONSTRUTORA SANTOS E LIMA EIRELI - EPP</text:p>
          </table:table-cell>
          <table:table-cell office:value-type="string" table:style-name="ce16">
            <text:p>107/2022</text:p>
          </table:table-cell>
          <table:table-cell office:value-type="date" office:date-value="2022-06-01T00:00:00" table:style-name="ce16">
            <text:p>01/06/2022</text:p>
          </table:table-cell>
          <table:table-cell office:value-type="string" table:style-name="ce14">
            <text:p>360 DIAS</text:p>
          </table:table-cell>
          <table:table-cell office:value-type="string" table:style-name="ce15">
            <text:p>2,848.747,60</text:p>
          </table:table-cell>
          <table:table-cell table:number-columns-repeated="2" table:style-name="ce14"/>
          <table:table-cell table:style-name="ce15"/>
          <table:table-cell table:style-name="ce17"/>
          <table:table-cell office:value-type="string" table:style-name="ce13">
            <text:p>15.451.0014.1011.0000 <text:s text:c="3"/>4.4.90.51.00</text:p>
          </table:table-cell>
          <table:table-cell office:value-type="float" office:value="1082974.19" table:style-name="ce18">
            <text:p>1.082.974,19</text:p>
          </table:table-cell>
          <table:table-cell office:value-type="float" office:value="1082974.19" table:style-name="ce18">
            <text:p>1.082.974,19</text:p>
          </table:table-cell>
          <table:table-cell office:value-type="float" office:value="1082974.19" table:style-name="ce18">
            <text:p>1.082.974,19</text:p>
          </table:table-cell>
          <table:table-cell office:value-type="float" office:value="1082974.19" table:style-name="ce18">
            <text:p>1.082.974,19</text:p>
          </table:table-cell>
          <table:table-cell office:value-type="string" table:style-name="ce19">
            <text:p>EM ANDAMENTO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office:value-type="string" table:style-name="ce12">
            <text:p>TP 06/2022</text:p>
          </table:table-cell>
          <table:table-cell office:value-type="string" table:style-name="ce13">
            <text:p>PINTURA DE PREDIOS PUBLICOS E PRAÇAS DO MUNICIPIO DE ALIANÇA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office:value-type="string" table:style-name="ce13">
            <text:p>15.587.379/0001-55</text:p>
          </table:table-cell>
          <table:table-cell office:value-type="string" table:style-name="ce13">
            <text:p>ROBON J G OLIVEIRA CONSTRUTORA EIRELI</text:p>
          </table:table-cell>
          <table:table-cell office:value-type="string" table:style-name="ce16">
            <text:p>134/2022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4">
            <text:p>90 DIAS</text:p>
          </table:table-cell>
          <table:table-cell office:value-type="float" office:value="203000" table:style-name="ce15">
            <text:p>203.000,00</text:p>
          </table:table-cell>
          <table:table-cell table:number-columns-repeated="2" table:style-name="ce14"/>
          <table:table-cell table:style-name="ce15"/>
          <table:table-cell table:style-name="ce17"/>
          <table:table-cell office:value-type="string" table:style-name="ce13">
            <text:p>15.452.0010.2048.0000 <text:s text:c="2"/>3.3.90.39.00</text:p>
          </table:table-cell>
          <table:table-cell office:value-type="float" office:value="139826.35999999999" table:style-name="ce18">
            <text:p>139.826,36</text:p>
          </table:table-cell>
          <table:table-cell office:value-type="float" office:value="139826.35999999999" table:style-name="ce18">
            <text:p>139.826,36</text:p>
          </table:table-cell>
          <table:table-cell office:value-type="float" office:value="139826.35999999999" table:style-name="ce18">
            <text:p>139.826,36</text:p>
          </table:table-cell>
          <table:table-cell office:value-type="float" office:value="139826.35999999999" table:style-name="ce18">
            <text:p>139.826,36</text:p>
          </table:table-cell>
          <table:table-cell office:value-type="string" table:style-name="ce19">
            <text:p>EM ANDAMENTO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office:value-type="string" table:style-name="ce12">
            <text:p>TP 01/2022</text:p>
          </table:table-cell>
          <table:table-cell office:value-type="string" table:style-name="ce13">
            <text:p>REFORMA DO MURO DA ESCOLA WALFREDO PESSOA DE MELO NO MUNICIPIO DA ALIANÇA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office:value-type="string" table:style-name="ce30">
            <text:p>20.935.844/0001-31</text:p>
          </table:table-cell>
          <table:table-cell office:value-type="string" table:style-name="ce30">
            <text:p>M LIRA CONSTRUÇÕES E SERVIÇOS EIRELI</text:p>
          </table:table-cell>
          <table:table-cell office:value-type="string" table:style-name="ce16">
            <text:p>024/2022</text:p>
          </table:table-cell>
          <table:table-cell office:value-type="date" office:date-value="2022-12-01T00:00:00" table:style-name="ce16">
            <text:p>01/12/2022</text:p>
          </table:table-cell>
          <table:table-cell office:value-type="string" table:style-name="ce14">
            <text:p>180 DIAS</text:p>
          </table:table-cell>
          <table:table-cell office:value-type="float" office:value="31002.37" table:style-name="ce15">
            <text:p>31.002,37</text:p>
          </table:table-cell>
          <table:table-cell table:number-columns-repeated="2" table:style-name="ce14"/>
          <table:table-cell table:style-name="ce15"/>
          <table:table-cell table:style-name="ce17"/>
          <table:table-cell office:value-type="string" table:style-name="ce13">
            <text:p>12.361.0017.2021.0000 <text:s text:c="6"/>3.3.90.39.00</text:p>
          </table:table-cell>
          <table:table-cell office:value-type="float" office:value="18818.5" table:style-name="ce18">
            <text:p>18.818,50</text:p>
          </table:table-cell>
          <table:table-cell office:value-type="float" office:value="18818.5" table:style-name="ce18">
            <text:p>18.818,50</text:p>
          </table:table-cell>
          <table:table-cell office:value-type="float" office:value="18818.5" table:style-name="ce18">
            <text:p>18.818,50</text:p>
          </table:table-cell>
          <table:table-cell office:value-type="float" office:value="18818.5" table:style-name="ce18">
            <text:p>18.818,50</text:p>
          </table:table-cell>
          <table:table-cell office:value-type="string" table:style-name="ce19">
            <text:p>EM ANDAMENTO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office:value-type="string" table:style-name="ce12">
            <text:p>TP 05/2021</text:p>
          </table:table-cell>
          <table:table-cell office:value-type="string" table:style-name="ce13">
            <text:p>REPOSIÇÃO PAVIMENTAÇÃO EM PARALELEPIPEDOS GRANITICOS EM DIVERSAS RUAS DO MUNICIPIO DE ALIANÇA-PE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office:value-type="string" table:style-name="ce13">
            <text:p>04.393.361/0001-04</text:p>
          </table:table-cell>
          <table:table-cell office:value-type="string" table:style-name="ce13">
            <text:p>VASCONCELOS &amp; MAGALHÃES EMPREENDIMENTOS LTDA</text:p>
          </table:table-cell>
          <table:table-cell office:value-type="string" table:style-name="ce16">
            <text:p>133/2021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4">
            <text:p>10 MESES</text:p>
          </table:table-cell>
          <table:table-cell office:value-type="float" office:value="79453.78" table:style-name="ce15">
            <text:p>79.453,78</text:p>
          </table:table-cell>
          <table:table-cell table:number-columns-repeated="2" table:style-name="ce14"/>
          <table:table-cell table:style-name="ce15"/>
          <table:table-cell table:style-name="ce17"/>
          <table:table-cell office:value-type="string" table:style-name="ce13">
            <text:p>15.451.0014.1011.0000 <text:s text:c="33"/>4.4.90.51.00</text:p>
          </table:table-cell>
          <table:table-cell office:value-type="float" office:value="78816.89" table:style-name="ce18">
            <text:p>78.816,89</text:p>
          </table:table-cell>
          <table:table-cell office:value-type="float" office:value="78816.89" table:style-name="ce18">
            <text:p>78.816,89</text:p>
          </table:table-cell>
          <table:table-cell office:value-type="float" office:value="78816.89" table:style-name="ce18">
            <text:p>78.816,89</text:p>
          </table:table-cell>
          <table:table-cell office:value-type="float" office:value="78816.89" table:style-name="ce18">
            <text:p>78.816,89</text:p>
          </table:table-cell>
          <table:table-cell office:value-type="string" table:style-name="ce19">
            <text:p>EM ANDAMENTO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6">
          <table:table-cell office:value-type="string" table:style-name="ce12">
            <text:p>TP 01/2022</text:p>
          </table:table-cell>
          <table:table-cell office:value-type="string" table:style-name="ce13">
            <text:p>REFORMA DE PREDIO PARA INSTALAÇOES DO SCFV - CENTRO DE CONVIVENCIA E FORTALECIMENTO DE VINCULOS UPATININGA NO MUNICIPIO DE ALIANÇA - LOTE 01 E REFORMA DO PREDIO PARA INSTALAÇOES SCFV - CENTRO DE CONVIVENCIA E FORTALECIMENTO DE VINCULOS TUPAOCA NO MUNICIPIO DE ALIANÇA - LOTE 02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office:value-type="string" table:style-name="ce13">
            <text:p>24.217.540/0001-90</text:p>
          </table:table-cell>
          <table:table-cell office:value-type="string" table:style-name="ce13">
            <text:p>JR DE LIRA CONSTRUÇÕES EIRELI</text:p>
          </table:table-cell>
          <table:table-cell office:value-type="string" table:style-name="ce16">
            <text:p>028/2022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4">
            <text:p>180 DIAS</text:p>
          </table:table-cell>
          <table:table-cell office:value-type="float" office:value="37322.74" table:style-name="ce15">
            <text:p>37.322,74</text:p>
          </table:table-cell>
          <table:table-cell table:number-columns-repeated="2" table:style-name="ce14"/>
          <table:table-cell table:style-name="ce15"/>
          <table:table-cell table:style-name="ce17"/>
          <table:table-cell office:value-type="string" table:style-name="ce29">
            <text:p>8243001921300000 <text:s text:c="8"/>3.3.90.39.00 <text:s text:c="10"/>08.244.0019.1042.0000 <text:s text:c="10"/>4.4.90.51.00</text:p>
          </table:table-cell>
          <table:table-cell office:value-type="float" office:value="19853.099999999999" table:style-name="ce18">
            <text:p>19.853,10</text:p>
          </table:table-cell>
          <table:table-cell office:value-type="float" office:value="19853.099999999999" table:style-name="ce18">
            <text:p>19.853,10</text:p>
          </table:table-cell>
          <table:table-cell office:value-type="float" office:value="19853.099999999999" table:style-name="ce18">
            <text:p>19.853,10</text:p>
          </table:table-cell>
          <table:table-cell office:value-type="float" office:value="19853.099999999999" table:style-name="ce18">
            <text:p>19.853,10</text:p>
          </table:table-cell>
          <table:table-cell office:value-type="string" table:style-name="ce19">
            <text:p>EM ANDAMENTO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5">
          <table:table-cell office:value-type="string" table:style-name="ce12">
            <text:p>TP 08/2021</text:p>
          </table:table-cell>
          <table:table-cell office:value-type="string" table:style-name="ce13">
            <text:p>CONSTRUÇÃO DE UMA ESCOLA DE ENSINO INFANTIL NO MUNICIPIO DE ALIANÇA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office:value-type="string" table:style-name="ce13">
            <text:p>04.393.361/0001-04</text:p>
          </table:table-cell>
          <table:table-cell office:value-type="string" table:style-name="ce13">
            <text:p>VASCONCELOS &amp; MAGALHÃES EMPREENDIMENTOS LTDA</text:p>
          </table:table-cell>
          <table:table-cell office:value-type="string" table:style-name="ce16">
            <text:p>018/2022</text:p>
          </table:table-cell>
          <table:table-cell office:value-type="date" office:date-value="2022-01-26T00:00:00" table:style-name="ce16">
            <text:p>26/01/2022</text:p>
          </table:table-cell>
          <table:table-cell office:value-type="string" table:style-name="ce14">
            <text:p>12 MESES</text:p>
          </table:table-cell>
          <table:table-cell office:value-type="float" office:value="2031603.07" table:style-name="ce15">
            <text:p>2.031.603,07</text:p>
          </table:table-cell>
          <table:table-cell table:number-columns-repeated="2" table:style-name="ce14"/>
          <table:table-cell table:style-name="ce15"/>
          <table:table-cell table:style-name="ce24"/>
          <table:table-cell office:value-type="string" table:style-name="ce13">
            <text:p>12.361.0017.1002.0000 <text:s text:c="9"/>12.365.0016.1008.0000 <text:s text:c="6"/>4.4.90.51.00</text:p>
          </table:table-cell>
          <table:table-cell office:value-type="float" office:value="525633.57999999996" table:style-name="ce18">
            <text:p>525.633,58</text:p>
          </table:table-cell>
          <table:table-cell office:value-type="float" office:value="525633.57999999996" table:style-name="ce18">
            <text:p>525.633,58</text:p>
          </table:table-cell>
          <table:table-cell office:value-type="float" office:value="525633.57999999996" table:style-name="ce18">
            <text:p>525.633,58</text:p>
          </table:table-cell>
          <table:table-cell office:value-type="float" office:value="525633.57999999996" table:style-name="ce18">
            <text:p>525.633,58</text:p>
          </table:table-cell>
          <table:table-cell office:value-type="string" table:style-name="ce19">
            <text:p>EM ANDAMENTO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995" table:style-name="ce21"/>
          <table:table-cell table:number-columns-repeated="15359" table:style-name="ce24"/>
        </table:table-row>
        <table:table-row table:style-name="ro7">
          <table:table-cell office:value-type="string" table:style-name="ce31">
            <text:p>TP 03/2022</text:p>
          </table:table-cell>
          <table:table-cell office:value-type="string" table:style-name="ce30">
            <text:p>CONSTRUÇÃO DE QUADRA COM VESTIÁRIO E PALCO NA ESCOLA WALFREDO PESSOA DE MELO, CAUEIRAS, LOCALIZADO NO MUNICIPIO DE ALIANÇA - PE</text:p>
          </table:table-cell>
          <table:table-cell table:style-name="ce30"/>
          <table:table-cell table:style-name="ce32"/>
          <table:table-cell table:style-name="ce33"/>
          <table:table-cell table:style-name="ce32"/>
          <table:table-cell office:value-type="string" table:style-name="ce30">
            <text:p>20.935.844/0001-31</text:p>
          </table:table-cell>
          <table:table-cell office:value-type="string" table:style-name="ce30">
            <text:p>M LIRA CONSTRUÇÕES E SERVIÇOS EIRELI</text:p>
          </table:table-cell>
          <table:table-cell office:value-type="string" table:style-name="ce34">
            <text:p>127/2022</text:p>
          </table:table-cell>
          <table:table-cell office:value-type="date" office:date-value="2022-08-01T00:00:00" table:style-name="ce34">
            <text:p>1/8/2022</text:p>
          </table:table-cell>
          <table:table-cell office:value-type="string" table:style-name="ce32">
            <text:p>12 MESES</text:p>
          </table:table-cell>
          <table:table-cell office:value-type="float" office:value="1029811.1" table:style-name="ce33">
            <text:p>1.029.811,10</text:p>
          </table:table-cell>
          <table:table-cell table:number-columns-repeated="2" table:style-name="ce32"/>
          <table:table-cell table:number-columns-repeated="2" table:style-name="ce33"/>
          <table:table-cell office:value-type="string" table:style-name="ce30">
            <text:p>12.361.0017.1006.0000 <text:s text:c="5"/>4.4.90.51.00</text:p>
          </table:table-cell>
          <table:table-cell office:value-type="float" office:value="312302.90000000002" table:style-name="ce35">
            <text:p>312.302,90</text:p>
          </table:table-cell>
          <table:table-cell office:value-type="float" office:value="312302.90000000002" table:style-name="ce35">
            <text:p>312.302,90</text:p>
          </table:table-cell>
          <table:table-cell office:value-type="float" office:value="312302.90000000002" table:style-name="ce35">
            <text:p>312.302,90</text:p>
          </table:table-cell>
          <table:table-cell office:value-type="float" office:value="312302.90000000002" table:style-name="ce35">
            <text:p>312.302,90</text:p>
          </table:table-cell>
          <table:table-cell office:value-type="string" table:style-name="ce36">
            <text:p>EM ANDAMENTO</text:p>
          </table:table-cell>
          <table:table-cell table:number-columns-repeated="16362" table:style-name="ce21"/>
        </table:table-row>
        <table:table-row table:style-name="ro1">
          <table:table-cell table:number-columns-repeated="17" table:style-name="ce2"/>
          <table:table-cell office:value-type="float" office:value="749254.77" table:formula="of:=SUM([.R14:.R16])" table:style-name="ce37">
            <text:p>749.254,77</text:p>
          </table:table-cell>
          <table:table-cell office:value-type="float" office:value="749254.77" table:formula="of:=SUM([.S14:.S16])" table:style-name="ce38">
            <text:p>749254,77</text:p>
          </table:table-cell>
          <table:table-cell office:value-type="float" office:value="749254.77" table:formula="of:=SUM([.T14:.T16])" table:style-name="ce38">
            <text:p>749254,77</text:p>
          </table:table-cell>
          <table:table-cell office:value-type="float" office:value="775313.05" table:formula="of:=SUM([.U14:.U16])" table:style-name="ce39">
            <text:p>775.313,05<text:s/></text:p>
          </table:table-cell>
          <table:table-cell table:style-name="ce2"/>
          <table:table-cell table:number-columns-repeated="16362" table:style-name="ce40"/>
        </table:table-row>
        <table:table-row table:style-name="ro1">
          <table:table-cell table:number-columns-spanned="15" table:number-rows-spanned="1" table:style-name="ce64"/>
          <table:covered-table-cell table:number-columns-repeated="14"/>
          <table:table-cell table:style-name="ce41"/>
          <table:table-cell office:value-type="string" table:style-name="ce42">
            <text:p>TOTAL</text:p>
          </table:table-cell>
          <table:table-cell office:value-type="float" office:value="5894058.3900000006" table:formula="of:=SUM([.R14:.R32])" table:style-name="ce43">
            <text:p>5.894.058,39<text:s/></text:p>
          </table:table-cell>
          <table:table-cell office:value-type="float" office:value="5894058.3900000006" table:formula="of:=SUM([.S14:.S32])" table:style-name="ce43">
            <text:p>5.894.058,39<text:s/></text:p>
          </table:table-cell>
          <table:table-cell office:value-type="float" office:value="5894058.3900000006" table:formula="of:=SUM([.T14:.T32])" table:style-name="ce43">
            <text:p>5.894.058,39<text:s/></text:p>
          </table:table-cell>
          <table:table-cell office:value-type="float" office:value="6032640.1799999997" table:formula="of:=SUM([.U14:.U32])" table:style-name="ce43">
            <text:p>6.032.640,18<text:s/></text:p>
          </table:table-cell>
          <table:table-cell table:style-name="ce44"/>
          <table:table-cell table:number-columns-repeated="16362"/>
        </table:table-row>
        <table:table-row table:style-name="ro1">
          <table:table-cell table:style-name="ce45"/>
          <table:table-cell table:number-columns-repeated="15" table:style-name="ce2"/>
          <table:table-cell table:style-name="ce5"/>
          <table:table-cell table:number-columns-repeated="4" table:style-name="ce2"/>
          <table:table-cell table:style-name="ce46"/>
          <table:table-cell table:number-columns-repeated="16362"/>
        </table:table-row>
        <table:table-row table:style-name="ro1">
          <table:table-cell office:value-type="string" table:number-columns-spanned="8" table:number-rows-spanned="1" table:style-name="ce65">
            <text:p><text:span text:style-name="T2">Declaramos</text:span><text:span text:style-name="T3"><text:s/></text:span><text:span text:style-name="T2">que</text:span><text:span text:style-name="T3"><text:s/></text:span><text:span text:style-name="T2">as</text:span><text:span text:style-name="T3"><text:s/></text:span><text:span text:style-name="T2">informações</text:span><text:span text:style-name="T3"><text:s/></text:span><text:span text:style-name="T2">contidas</text:span><text:span text:style-name="T3"><text:s/></text:span><text:span text:style-name="T2">nesta</text:span><text:span text:style-name="T3"><text:s/></text:span><text:span text:style-name="T2">planilha</text:span><text:span text:style-name="T3"><text:s/></text:span><text:span text:style-name="T2">são</text:span><text:span text:style-name="T3"><text:s/></text:span><text:span text:style-name="T2">fidedignas</text:span><text:span text:style-name="T3"><text:s/></text:span><text:span text:style-name="T2">e</text:span><text:span text:style-name="T3"><text:s/></text:span><text:span text:style-name="T2">estão</text:span><text:span text:style-name="T3"><text:s/></text:span><text:span text:style-name="T2">atualizadas</text:span><text:span text:style-name="T3"><text:s/></text:span><text:span text:style-name="T2">até</text:span><text:span text:style-name="T3"><text:s/></text:span><text:span text:style-name="T2">esta</text:span><text:span text:style-name="T3"><text:s/></text:span><text:span text:style-name="T2">data</text:span></text:p>
          </table:table-cell>
          <table:covered-table-cell table:number-columns-repeated="7"/>
          <table:table-cell table:number-columns-repeated="13" table:style-name="ce2"/>
          <table:table-cell table:style-name="ce46"/>
          <table:table-cell table:number-columns-repeated="16362"/>
        </table:table-row>
        <table:table-row table:style-name="ro1">
          <table:table-cell table:style-name="ce47"/>
          <table:table-cell office:value-type="string" table:number-columns-spanned="2" table:number-rows-spanned="1" table:style-name="ce66">
            <text:p>Aliança-PE, 16 de Janeiro 2023</text:p>
          </table:table-cell>
          <table:covered-table-cell/>
          <table:table-cell table:number-columns-repeated="18" table:style-name="ce2"/>
          <table:table-cell table:style-name="ce46"/>
          <table:table-cell table:number-columns-repeated="16362"/>
        </table:table-row>
        <table:table-row table:number-rows-repeated="5" table:style-name="ro1">
          <table:table-cell table:style-name="ce47"/>
          <table:table-cell table:style-name="ce48"/>
          <table:table-cell table:style-name="ce49"/>
          <table:table-cell table:number-columns-repeated="18" table:style-name="ce2"/>
          <table:table-cell table:style-name="ce46"/>
          <table:table-cell table:number-columns-repeated="16362"/>
        </table:table-row>
        <table:table-row table:style-name="ro1">
          <table:table-cell table:number-columns-spanned="6" table:number-rows-spanned="1" table:style-name="ce67"/>
          <table:covered-table-cell table:number-columns-repeated="5"/>
          <table:table-cell table:style-name="ce2"/>
          <table:table-cell table:number-columns-spanned="6" table:number-rows-spanned="1" table:style-name="ce68"/>
          <table:covered-table-cell table:number-columns-repeated="5"/>
          <table:table-cell table:style-name="ce2"/>
          <table:table-cell table:number-columns-spanned="7" table:number-rows-spanned="1" table:style-name="ce68"/>
          <table:covered-table-cell table:number-columns-repeated="6"/>
          <table:table-cell table:style-name="ce46"/>
          <table:table-cell table:number-columns-repeated="16362"/>
        </table:table-row>
        <table:table-row table:style-name="ro8">
          <table:table-cell office:value-type="string" table:number-columns-spanned="6" table:number-rows-spanned="1" table:style-name="ce69">
            <text:p>Nome,<text:span text:style-name="T3"><text:s/></text:span>CPF,<text:span text:style-name="T3"><text:s/></text:span>cargo/função<text:span text:style-name="T3"><text:s/></text:span>e<text:span text:style-name="T3"><text:s/></text:span>assinatura<text:span text:style-name="T3"><text:s/></text:span>do<text:span text:style-name="T3"><text:s/></text:span>responsável<text:span text:style-name="T3"><text:s/></text:span>pelo<text:span text:style-name="T3"><text:s/></text:span>preenchimento<text:span text:style-name="T3"><text:s/></text:span>(27)</text:p>
          </table:table-cell>
          <table:covered-table-cell table:number-columns-repeated="5"/>
          <table:table-cell table:style-name="ce7"/>
          <table:table-cell office:value-type="string" table:number-columns-spanned="6" table:number-rows-spanned="1" table:style-name="ce70">
            <text:p>Nome, CPF, cargo/função e assinatura do responsável pela unidade (28)</text:p>
          </table:table-cell>
          <table:covered-table-cell table:number-columns-repeated="5"/>
          <table:table-cell table:style-name="ce8"/>
          <table:table-cell office:value-type="string" table:number-columns-spanned="7" table:number-rows-spanned="1" table:style-name="ce70">
            <text:p>Nome, CPF, cargo/função e assinatura do ordenador de despesa (29)</text:p>
          </table:table-cell>
          <table:covered-table-cell table:number-columns-repeated="6"/>
          <table:table-cell table:style-name="ce50"/>
          <table:table-cell table:number-columns-repeated="1636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2021_03.$A$1:2021_03.$V$43" table:base-cell-address="2021_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middle" fo:background-color="transparent"/>
    </style:style>
    <style:style style:name="Excel_32_Built-in_32_Explanatory_32_Text" style:display-name="Excel Built-in Explanatory Text" style:family="table-cell" style:data-style-name="N37">
      <style:table-cell-properties style:vertical-align="middle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Moeda" style:family="table-cell" style:data-style-name="N38"/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V_237_rgula" style:display-name="Vírgula" style:family="table-cell" style:data-style-name="N39"/>
    <style:style style:name="Warning" style:family="table-cell" style:data-style-name="N0">
      <style:table-cell-properties style:vertical-align="middle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Albérico</dc:creator>
    <meta:creation-date>2017-03-31T09:54:09Z</meta:creation-date>
    <dc:date>2023-02-16T13:59:26Z</dc:date>
    <meta:print-date>2023-02-16T13:39:58Z</meta:print-date>
    <meta:editing-cycles>80</meta:editing-cycles>
    <meta:editing-duration>PT61260S</meta:editing-duration>
    <meta:user-defined meta:name="AppVersion">16.0300</meta:user-defined>
  </office:meta>
</office:document-meta>
</file>