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48/2018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ALIANÇA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18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3">
            <text:p>UNIDADE ORÇAMENTÁRIA:CAMARA MUNICIPAL DE ALIANCA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18 A 31/12/2018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8-12-31T00:00:00" table:number-columns-spanned="2" table:number-rows-spanned="1" table:style-name="ce107">
            <text:p>31/12/2018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Julierme Barbosa Xavier</dc:creator>
    <meta:creation-date>2011-06-22T11:27:57Z</meta:creation-date>
    <dc:date>2019-03-08T00:56:25Z</dc:date>
    <meta:print-date>2015-02-18T01:25:16Z</meta:print-date>
  </office:meta>
</office:document-meta>
</file>