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5" style:family="table-cell" style:parent-style-name="Excel_32_Built-in_32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5.45pt" style:use-optimal-row-height="false" fo:break-before="auto"/>
    </style:style>
    <style:style style:name="ro6" style:family="table-row">
      <style:table-row-properties style:row-height="183.6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number-columns-repeated="994" table:default-cell-style-name="ce2"/>
        <table:table-column table:style-name="co22" table:number-columns-repeated="15360" table:default-cell-style-name="ce1"/>
        <table:table-column table:style-name="co22" table:number-columns-repeated="8" table:default-cell-style-name="ce2"/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0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number-columns-spanned="22" table:number-rows-spanned="2" table:style-name="ce51">
            <text:p>RESOLUÇÃO TC Nº 08/2014</text:p>
          </table:table-cell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covered-table-cell/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number-columns-spanned="22" table:number-rows-spanned="2" table:style-name="ce52">
            <text:p>MAPA DEMONSTRATIVO DE OBRAS E SERVIÇOS DE ENGENHARIA</text:p>
          </table:table-cell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covered-table-cell/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style-name="ce4">
            <text:p>UNIDADE: CAMA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53">
            <text:p>EXERCÍCIO:<text:span text:style-name="T3"><text:s/>ANO 2023</text:span></text:p>
          </table:table-cell>
          <table:covered-table-cell/>
          <table:table-cell table:number-columns-repeated="4" table:style-name="ce2"/>
          <table:table-cell office:value-type="string" table:number-columns-spanned="9" table:number-rows-spanned="1" table:style-name="ce54">
            <text:p>ESTADO<text:span text:style-name="T1"><text:s/></text:span>DE<text:span text:style-name="T1"><text:s/></text:span>PERNAMBUCO</text:p>
          </table:table-cell>
          <table:covered-table-cell table:number-columns-repeated="8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style-name="ce5">
            <text:p>UNIDADE ORÇAMENTÁRIA: PODER LEGISLATIVO</text:p>
          </table:table-cell>
          <table:table-cell table:number-columns-repeated="6" table:style-name="ce2"/>
          <table:table-cell office:value-type="string" table:number-columns-spanned="3" table:number-rows-spanned="1" table:style-name="ce55">
            <text:p>PERÍODO<text:span text:style-name="T3"><text:s/></text:span>REFERENCIAL:<text:span text:style-name="T3"><text:s/>01/01/2023 A 31/12/2023</text:span>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9" table:number-rows-spanned="1" table:style-name="ce56">
            <text:p>TRIBUNAL<text:span text:style-name="T1"><text:s/></text:span>DE<text:span text:style-name="T1"><text:s/></text:span>CONTAS</text:p>
          </table:table-cell>
          <table:covered-table-cell table:number-columns-repeated="8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11" table:style-name="ce7"/>
          <table:table-cell table:style-name="ce9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2">
          <table:table-cell office:value-type="string" table:number-columns-spanned="15" table:number-rows-spanned="1" table:style-name="ce57">
            <text:p><text:span text:style-name="T2">OBRA</text:span><text:span text:style-name="T3"><text:s/></text:span><text:span text:style-name="T2">OU</text:span><text:span text:style-name="T3"><text:s/></text:span><text:span text:style-name="T2">SERVIÇO</text:span></text:p>
          </table:table-cell>
          <table:covered-table-cell table:number-columns-repeated="14"/>
          <table:table-cell table:style-name="ce10"/>
          <table:table-cell office:value-type="string" table:number-columns-spanned="4" table:number-rows-spanned="1" table:style-name="ce58">
            <text:p><text:span text:style-name="T2">DESPESAS</text:span><text:span text:style-name="T3"><text:s/></text:span><text:span text:style-name="T2">NO</text:span><text:span text:style-name="T3"><text:s/></text:span><text:span text:style-name="T2">EXERCÍCIO</text:span></text:p>
          </table:table-cell>
          <table:covered-table-cell table:number-columns-repeated="3"/>
          <table:table-cell office:value-type="string" table:number-columns-spanned="1" table:number-rows-spanned="4" table:style-name="ce59">
            <text:p>VALOR <text:s/>PAGO ACUMULADO NA OBRA OU SERVIÇO (R$)</text:p>
          </table:table-cell>
          <table:table-cell office:value-type="string" table:number-columns-spanned="1" table:number-rows-spanned="4" table:style-name="ce59">
            <text:p>SITUAÇÃO</text:p>
          </table:table-cell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3">
          <table:table-cell office:value-type="string" table:number-columns-spanned="1" table:number-rows-spanned="3" table:style-name="ce59">
            <text:p>MODALIDADE / Nº DA LICITAÇÃO</text:p>
          </table:table-cell>
          <table:table-cell office:value-type="string" table:number-columns-spanned="1" table:number-rows-spanned="3" table:style-name="ce59">
            <text:p>IDENTIFICAÇÃO DA OBRA, SERVIÇO OU AQUISIÇÃO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0">
            <text:p>ADITIVO</text:p>
          </table:table-cell>
          <table:covered-table-cell/>
          <table:table-cell office:value-type="string" table:style-name="ce11">
            <text:p>REAJUSTE</text:p>
          </table:table-cell>
          <table:table-cell office:value-type="string" table:number-columns-spanned="1" table:number-rows-spanned="3" table:style-name="ce59">
            <text:p>NATUREZA DA DESPESA</text:p>
          </table:table-cell>
          <table:table-cell office:value-type="string" table:number-columns-spanned="1" table:number-rows-spanned="3" table:style-name="ce59">
            <text:p>VALOR MEDIDO ACUMULADO NO EXERCÍCIO (R$)</text:p>
          </table:table-cell>
          <table:table-cell office:value-type="string" table:number-columns-spanned="1" table:number-rows-spanned="3" table:style-name="ce59">
            <text:p>VALOR PAGO ACUMULADO NO PERIODO (R$)</text:p>
          </table:table-cell>
          <table:table-cell office:value-type="string" table:number-columns-spanned="1" table:number-rows-spanned="3" table:style-name="ce59">
            <text:p>VALOR PAGO ACUMULADO NO EXERCÍCIO (R$)</text:p>
          </table:table-cell>
          <table:covered-table-cell/>
          <table:covered-table-cell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1">
            <text:p>Nº</text:p>
          </table:table-cell>
          <table:table-cell office:value-type="string" table:number-columns-spanned="1" table:number-rows-spanned="2" table:style-name="ce61">
            <text:p>CONCEDENTE<text:s text:c="4"/></text:p>
          </table:table-cell>
          <table:table-cell office:value-type="string" table:number-columns-spanned="1" table:number-rows-spanned="2" table:style-name="ce61">
            <text:p>REPASSE (R$)</text:p>
          </table:table-cell>
          <table:table-cell office:value-type="string" table:number-columns-spanned="1" table:number-rows-spanned="2" table:style-name="ce61">
            <text:p>CONTRA PARTIDA (R$)</text:p>
          </table:table-cell>
          <table:table-cell office:value-type="string" table:number-columns-spanned="1" table:number-rows-spanned="2" table:style-name="ce61">
            <text:p>CNPJ/CPF</text:p>
          </table:table-cell>
          <table:table-cell office:value-type="string" table:number-columns-spanned="1" table:number-rows-spanned="2" table:style-name="ce62">
            <text:p><text:span text:style-name="T6">RAZÃO</text:span><text:span text:style-name="T1"><text:s/></text:span><text:span text:style-name="T6">SOCIAL</text:span></text:p>
          </table:table-cell>
          <table:table-cell office:value-type="string" table:number-columns-spanned="1" table:number-rows-spanned="2" table:style-name="ce63">
            <text:p>Nº</text:p>
          </table:table-cell>
          <table:table-cell office:value-type="string" table:number-columns-spanned="1" table:number-rows-spanned="2" table:style-name="ce62">
            <text:p><text:span text:style-name="T6">DATA</text:span><text:span text:style-name="T1"><text:s/></text:span><text:span text:style-name="T6">INÍCIO</text:span></text:p>
          </table:table-cell>
          <table:table-cell office:value-type="string" table:number-columns-spanned="1" table:number-rows-spanned="2" table:style-name="ce62">
            <text:p>PRAZO</text:p>
          </table:table-cell>
          <table:table-cell office:value-type="string" table:number-columns-spanned="1" table:number-rows-spanned="2" table:style-name="ce59">
            <text:p>VALOR CONTRATADO (R$)</text:p>
          </table:table-cell>
          <table:table-cell office:value-type="string" table:number-columns-spanned="1" table:number-rows-spanned="2" table:style-name="ce59">
            <text:p>DATA CONCLUSÃO/ PARALISAÇÃO</text:p>
          </table:table-cell>
          <table:table-cell office:value-type="string" table:number-columns-spanned="1" table:number-rows-spanned="2" table:style-name="ce59">
            <text:p>PRAZO ADITADO</text:p>
          </table:table-cell>
          <table:table-cell office:value-type="string" table:number-columns-spanned="1" table:number-rows-spanned="2" table:style-name="ce59">
            <text:p>VALOR ADITADO ACUMULADO (R$)</text:p>
          </table:table-cell>
          <table:table-cell office:value-type="string" table:number-columns-spanned="1" table:number-rows-spanned="2" table:style-name="ce59">
            <text:p>VALOR REAJUST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5)</text:p>
          </table:table-cell>
          <table:table-cell office:value-type="string" table:style-name="ce11">
            <text:p>(26)</text:p>
          </table:table-cell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4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25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26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9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25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26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3"/>
          <table:table-cell table:style-name="ce19"/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27"/>
          <table:table-cell table:number-columns-repeated="4" table:style-name="ce18"/>
          <table:table-cell table:style-name="ce19"/>
          <table:table-cell office:value-type="float" office:value="49583.35" table:style-name="ce20">
            <text:p>49.583,35</text:p>
          </table:table-cell>
          <table:table-cell office:value-type="float" office:value="30808.92" table:style-name="ce21">
            <text:p>30808,92</text:p>
          </table:table-cell>
          <table:table-cell office:value-type="float" office:value="56805.91" table:style-name="ce21">
            <text:p>56805,91</text:p>
          </table:table-cell>
          <table:table-cell office:value-type="float" office:value="47537.68" table:style-name="ce22">
            <text:p>47537,68</text:p>
          </table:table-cell>
          <table:table-cell office:value-type="float" office:value="38848.58" table:style-name="ce21">
            <text:p>38848,58</text:p>
          </table:table-cell>
          <table:table-cell office:value-type="float" office:value="40916.75" table:style-name="ce21">
            <text:p>40916,75</text:p>
          </table:table-cell>
          <table:table-cell office:value-type="float" office:value="20660.98" table:style-name="ce21">
            <text:p>20660,98</text:p>
          </table:table-cell>
          <table:table-cell office:value-type="float" office:value="285162.17" table:formula="of:=[.W20]+[.X20]+[.Y20]+[.Z20]+[.AA20]+[.AB20]+[.AC20]" table:style-name="ce23">
            <text:p>285.162,17</text:p>
          </table:table-cell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number-columns-repeated="4" table:style-name="ce13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3" table:style-name="ce14"/>
          <table:table-cell table:style-name="ce28"/>
          <table:table-cell table:style-name="ce25"/>
          <table:table-cell table:number-columns-repeated="4" table:style-name="ce15"/>
          <table:table-cell table:style-name="ce19"/>
          <table:table-cell office:value-type="float" office:value="46463.45" table:style-name="ce20">
            <text:p>46.463,45</text:p>
          </table:table-cell>
          <table:table-cell office:value-type="float" office:value="24720.5" table:style-name="ce21">
            <text:p>24720,5</text:p>
          </table:table-cell>
          <table:table-cell office:value-type="float" office:value="56438.21" table:style-name="ce21">
            <text:p>56438,21</text:p>
          </table:table-cell>
          <table:table-cell office:value-type="float" office:value="40540.53" table:style-name="ce22">
            <text:p>40540,53</text:p>
          </table:table-cell>
          <table:table-cell office:value-type="float" office:value="51701.07" table:style-name="ce21">
            <text:p>51701,07</text:p>
          </table:table-cell>
          <table:table-cell office:value-type="float" office:value="57621.73" table:style-name="ce21">
            <text:p>57621,73</text:p>
          </table:table-cell>
          <table:table-cell office:value-type="float" office:value="45921.05" table:style-name="ce21">
            <text:p>45921,05</text:p>
          </table:table-cell>
          <table:table-cell office:value-type="float" office:value="35435.97" table:style-name="ce21">
            <text:p>35435,97</text:p>
          </table:table-cell>
          <table:table-cell office:value-type="float" office:value="358842.51" table:formula="of:=[.W21]+[.X21]+[.Y21]+[.Z21]+[.AA21]+[.AB21]+[.AC21]+[.AD21]" table:style-name="ce23">
            <text:p>358.842,51</text:p>
          </table:table-cell>
          <table:table-cell table:number-columns-repeated="994" table:style-name="ce21"/>
          <table:table-cell table:number-columns-repeated="15359" table:style-name="ce24"/>
        </table:table-row>
        <table:table-row table:style-name="ro5">
          <table:table-cell table:number-columns-repeated="4" table:style-name="ce13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4"/>
          <table:table-cell table:number-columns-repeated="4" table:style-name="ce15"/>
          <table:table-cell table:style-name="ce19"/>
          <table:table-cell table:style-name="ce24"/>
          <table:table-cell office:value-type="float" office:value="13980.91" table:style-name="ce15">
            <text:p>13.980,91</text:p>
          </table:table-cell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994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29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2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9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number-rows-repeated="2"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30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7"/>
          <table:table-cell table:style-name="ce29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16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24"/>
          <table:table-cell table:style-name="ce13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7"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32"/>
          <table:table-cell table:number-columns-repeated="2" table:style-name="ce30"/>
          <table:table-cell table:number-columns-repeated="2" table:style-name="ce34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3"/>
          <table:table-cell table:style-name="ce30"/>
          <table:table-cell table:number-columns-repeated="4" table:style-name="ce35"/>
          <table:table-cell table:style-name="ce36"/>
          <table:table-cell table:number-columns-repeated="16362" table:style-name="ce21"/>
        </table:table-row>
        <table:table-row table:style-name="ro1">
          <table:table-cell table:number-columns-repeated="17" table:style-name="ce2"/>
          <table:table-cell office:value-type="float" office:value="0" table:formula="of:=SUM([.R14:.R16])" table:style-name="ce37">
            <text:p>0,00</text:p>
          </table:table-cell>
          <table:table-cell office:value-type="float" office:value="0" table:formula="of:=SUM([.S14:.S16])" table:style-name="ce38">
            <text:p>0,00</text:p>
          </table:table-cell>
          <table:table-cell office:value-type="float" office:value="0" table:formula="of:=SUM([.T14:.T16])" table:style-name="ce38">
            <text:p>0,00</text:p>
          </table:table-cell>
          <table:table-cell office:value-type="float" office:value="0" table:formula="of:=SUM([.U14:.U16])" table:style-name="ce39">
            <text:p>-<text:s/></text:p>
          </table:table-cell>
          <table:table-cell table:style-name="ce2"/>
          <table:table-cell table:number-columns-repeated="16362" table:style-name="ce40"/>
        </table:table-row>
        <table:table-row table:style-name="ro1">
          <table:table-cell table:number-columns-spanned="15" table:number-rows-spanned="1" table:style-name="ce64"/>
          <table:covered-table-cell table:number-columns-repeated="14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R14:.R32])" table:style-name="ce43">
            <text:p>-<text:s/></text:p>
          </table:table-cell>
          <table:table-cell office:value-type="float" office:value="0" table:formula="of:=SUM([.S14:.S32])" table:style-name="ce43">
            <text:p>-<text:s/></text:p>
          </table:table-cell>
          <table:table-cell office:value-type="float" office:value="0" table:formula="of:=SUM([.T14:.T32])" table:style-name="ce43">
            <text:p>-<text:s/></text:p>
          </table:table-cell>
          <table:table-cell office:value-type="float" office:value="0" table:formula="of:=SUM([.U14:.U32])" table:style-name="ce43">
            <text:p>-<text:s/></text:p>
          </table:table-cell>
          <table:table-cell table:style-name="ce44"/>
          <table:table-cell table:number-columns-repeated="16362"/>
        </table:table-row>
        <table:table-row table:style-name="ro1">
          <table:table-cell table:style-name="ce45"/>
          <table:table-cell table:number-columns-repeated="15" table:style-name="ce2"/>
          <table:table-cell table:style-name="ce5"/>
          <table:table-cell table:number-columns-repeated="4" table:style-name="ce2"/>
          <table:table-cell table:style-name="ce46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65">
            <text:p><text:span text:style-name="T2">Declaramos</text:span><text:span text:style-name="T3"><text:s/></text:span><text:span text:style-name="T2">que</text:span><text:span text:style-name="T3"><text:s/></text:span><text:span text:style-name="T2">as</text:span><text:span text:style-name="T3"><text:s/></text:span><text:span text:style-name="T2">informações</text:span><text:span text:style-name="T3"><text:s/></text:span><text:span text:style-name="T2">contidas</text:span><text:span text:style-name="T3"><text:s/></text:span><text:span text:style-name="T2">nesta</text:span><text:span text:style-name="T3"><text:s/></text:span><text:span text:style-name="T2">planilha</text:span><text:span text:style-name="T3"><text:s/></text:span><text:span text:style-name="T2">são</text:span><text:span text:style-name="T3"><text:s/></text:span><text:span text:style-name="T2">fidedignas</text:span><text:span text:style-name="T3"><text:s/></text:span><text:span text:style-name="T2">e</text:span><text:span text:style-name="T3"><text:s/></text:span><text:span text:style-name="T2">estão</text:span><text:span text:style-name="T3"><text:s/></text:span><text:span text:style-name="T2">atualizadas</text:span><text:span text:style-name="T3"><text:s/></text:span><text:span text:style-name="T2">até</text:span><text:span text:style-name="T3"><text:s/></text:span><text:span text:style-name="T2">esta</text:span><text:span text:style-name="T3"><text:s/></text:span><text:span text:style-name="T2">data</text:span></text:p>
          </table:table-cell>
          <table:covered-table-cell table:number-columns-repeated="7"/>
          <table:table-cell table:number-columns-repeated="13" table:style-name="ce2"/>
          <table:table-cell table:style-name="ce46"/>
          <table:table-cell table:number-columns-repeated="16362"/>
        </table:table-row>
        <table:table-row table:style-name="ro1">
          <table:table-cell table:style-name="ce47"/>
          <table:table-cell office:value-type="string" table:number-columns-spanned="2" table:number-rows-spanned="1" table:style-name="ce66">
            <text:p>Aliança-PE, 31 de Janeiro 2024</text:p>
          </table:table-cell>
          <table:covered-table-cell/>
          <table:table-cell table:number-columns-repeated="18" table:style-name="ce2"/>
          <table:table-cell table:style-name="ce46"/>
          <table:table-cell table:number-columns-repeated="16362"/>
        </table:table-row>
        <table:table-row table:number-rows-repeated="5" table:style-name="ro1">
          <table:table-cell table:style-name="ce47"/>
          <table:table-cell table:style-name="ce48"/>
          <table:table-cell table:style-name="ce49"/>
          <table:table-cell table:number-columns-repeated="18" table:style-name="ce2"/>
          <table:table-cell table:style-name="ce46"/>
          <table:table-cell table:number-columns-repeated="16362"/>
        </table:table-row>
        <table:table-row table:style-name="ro1">
          <table:table-cell table:number-columns-spanned="6" table:number-rows-spanned="1" table:style-name="ce67"/>
          <table:covered-table-cell table:number-columns-repeated="5"/>
          <table:table-cell table:style-name="ce2"/>
          <table:table-cell table:number-columns-spanned="6" table:number-rows-spanned="1" table:style-name="ce68"/>
          <table:covered-table-cell table:number-columns-repeated="5"/>
          <table:table-cell table:style-name="ce2"/>
          <table:table-cell table:number-columns-spanned="7" table:number-rows-spanned="1" table:style-name="ce68"/>
          <table:covered-table-cell table:number-columns-repeated="6"/>
          <table:table-cell table:style-name="ce46"/>
          <table:table-cell table:number-columns-repeated="16362"/>
        </table:table-row>
        <table:table-row table:style-name="ro8">
          <table:table-cell office:value-type="string" table:number-columns-spanned="6" table:number-rows-spanned="1" table:style-name="ce70">
            <text:p>José Francisco de Sales , CPF 183.075.154-91, Presidente da Câmara Municipal da Aliança</text:p>
          </table:table-cell>
          <table:covered-table-cell table:number-columns-repeated="5"/>
          <table:table-cell table:style-name="ce71"/>
          <table:table-cell office:value-type="string" table:number-columns-spanned="6" table:number-rows-spanned="1" table:style-name="ce70">
            <text:p>José Francisco de Sales , CPF 183.075.154-91, Presidente da Câmara Municipal da Aliança</text:p>
          </table:table-cell>
          <table:covered-table-cell table:number-columns-repeated="5"/>
          <table:table-cell table:style-name="ce72"/>
          <table:table-cell office:value-type="string" table:number-columns-spanned="7" table:number-rows-spanned="1" table:style-name="ce69">
            <text:p>José Francisco de Sales , CPF 183.075.154-91, Presidente da Câmara Municipal da Aliança</text:p>
          </table:table-cell>
          <table:covered-table-cell table:number-columns-repeated="6"/>
          <table:table-cell table:style-name="ce50"/>
          <table:table-cell table:number-columns-repeated="16362"/>
        </table:table-row>
        <table:table-row table:style-name="ro1">
          <table:table-cell table:number-columns-repeated="1016" table:style-name="ce2"/>
          <table:table-cell table:number-columns-repeated="15368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021_03.$A$1:2021_03.$V$43" table:base-cell-address="2021_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38">
      <style:table-cell-properties style:vertical-align="middle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middle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ocha ...</dc:creator>
    <meta:creation-date>2017-03-31T09:54:09Z</meta:creation-date>
    <dc:date>2024-01-31T14:03:40Z</dc:date>
    <meta:print-date>2023-02-16T13:39:58Z</meta:print-date>
    <meta:editing-cycles>80</meta:editing-cycles>
    <meta:editing-duration>PT61260S</meta:editing-duration>
    <meta:user-defined meta:name="AppVersion">16.0300</meta:user-defined>
  </office:meta>
</office:document-meta>
</file>