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="2pt solid #000000" fo:background-color="#BFBFBF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25</text:span><text:span text:style-name="T1">/2017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FUNDO PREVIDENCIARIO DO MUNICIPIO DE ALIANÇA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17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93">
            <text:p>UNIDADE ORÇAMENTÁRIA:ALIANCAPREV</text:p>
          </table:table-cell>
          <table:covered-table-cell/>
          <table:table-cell table:number-columns-repeated="5"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17 A 31/12/2017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5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6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17-12-31T00:00:00" table:number-columns-spanned="2" table:number-rows-spanned="1" table:style-name="ce107">
            <text:p>31/12/2017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112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13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4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ondershare_PDF_Convertor</meta:initial-creator>
    <dc:creator>Julierme Barbosa</dc:creator>
    <meta:creation-date>2011-06-22T11:27:57Z</meta:creation-date>
    <dc:date>2018-03-24T17:57:23Z</dc:date>
    <meta:print-date>2015-02-18T01:25:16Z</meta:print-date>
  </office:meta>
</office:document-meta>
</file>