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fo:background-color="#BFBFBF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003" table:default-cell-style-name="ce4"/>
        <table:table-column table:style-name="co14" table:number-columns-repeated="15360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2">ESTADO</text:span><text:s/><text:span text:style-name="T2">DE</text:span><text:s/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2">TRIBUNAL</text:span><text:s/><text:span text:style-name="T2">DE</text:span><text:s/><text:span text:style-name="T2">CONTAS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2">RESOLUÇÃO</text:span><text:s/><text:span text:style-name="T2">TC</text:span><text:s/><text:span text:style-name="T2">Nº</text:span><text:s/><text:span text:style-name="T2">048/2018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2">
            <text:p>ANEXO V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2">MAPA</text:span><text:s/><text:span text:style-name="T2">DEMONSTRATIVO</text:span><text:s/><text:span text:style-name="T2">DE</text:span><text:s/><text:span text:style-name="T2">OBRAS</text:span><text:s/><text:span text:style-name="T2">E</text:span><text:s/><text:span text:style-name="T2">SERVIÇOS</text:span><text:s/><text:span text:style-name="T2">DE</text:span><text:s/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FUNDO PREVIDENCIARIO DO MUNICIPIO DE ALIANÇA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18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4">
            <text:p>UNIDADE ORÇAMENTÁRIA: ALIANCAPREV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18 A 31/12/2018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3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98">
            <text:p>Modalidade / Nº da Licitação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/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/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3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3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office:value-type="string" table:number-columns-spanned="2" table:number-rows-spanned="1" table:style-name="ce117">
            <text:p>NADA A REGISTRAR</text:p>
          </table:table-cell>
          <table:covered-table-cell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3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3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3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3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3">
          <table:table-cell table:number-columns-spanned="15" table:number-rows-spanned="1" table:style-name="ce107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8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18-12-31T00:00:00" table:number-columns-spanned="2" table:number-rows-spanned="1" table:style-name="ce109">
            <text:p>31/12/2018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6"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3"/>
          <table:table-cell table:number-columns-repeated="16363"/>
        </table:table-row>
        <table:table-row table:style-name="ro6"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3"/>
          <table:covered-table-cell table:number-columns-repeated="5"/>
          <table:table-cell table:style-name="ce2"/>
          <table:table-cell table:number-columns-spanned="6" table:number-rows-spanned="1" table:style-name="ce113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4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5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6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3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ndershare_PDF_Convertor</meta:initial-creator>
    <dc:creator>Rochana</dc:creator>
    <meta:creation-date>2011-06-22T11:27:57Z</meta:creation-date>
    <dc:date>2019-03-21T17:26:37Z</dc:date>
    <meta:print-date>2015-02-18T01:25:16Z</meta:print-date>
    <meta:editing-cycles>1</meta:editing-cycles>
    <meta:editing-duration>PT63S</meta:editing-duration>
  </office:meta>
</office:document-meta>
</file>